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Goudse Hofstedendagen op de locatie Bloemendaalseweg op 30-05-2026 en 31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Kinderboerderij De Goudse Hofsteden mag het evenement Goudse Hofstedendagen organiseren aan de Bloemendaalseweg op 30-05-2026 en 31-05-2026. De vergunning is verzonden op 15-05-2026. Het zaaknummer van de vergunning is 167728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9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85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Goudse Hofstedendagen op de locatie Bloemendaalseweg op 30-05-2026 en 31-05-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99</meta:user-defined>
    <meta:user-defined meta:name="OVERHEIDop.GmbID/DC.identifier">gmb-2026-240999</meta:user-defined>
    <meta:user-defined meta:name="OVERHEIDop.versieInformatie"/>
  </office:meta>
</office:document-meta>
</file>