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onhuis en het verbreden van een uitweg aan Ansbalduslaan 42, 5581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66979.</text:p>
            <text:p text:style-name="common-al">Locatie: Ansbalduslaan 42, 5581CX Waalre</text:p>
            <text:p text:style-name="common-al">Projectomschrijving: het verbouwen en uitbreiden van een woonhuis en het verbreden van een uitwe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09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2110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en uitbreiden van een woonhuis en het verbreden van een uitweg aan Ansbalduslaan 42, 5581CX Waalr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998</meta:user-defined>
    <meta:user-defined meta:name="OVERHEIDop.GmbID/DC.identifier">gmb-2026-240998</meta:user-defined>
    <meta:user-defined meta:name="OVERHEIDop.versieInformatie"/>
  </office:meta>
</office:document-meta>
</file>