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bouwen van een loods, Zwarteweg 10, Easter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loods, Zwarteweg 10, Eastermar</text:p>
            <text:p text:style-name="common-al">Zaaknummer: TZ2026-000822</text:p>
            <text:p text:style-name="common-al">Zaakadres: Zwarteweg 10, Eastermar</text:p>
            <text:p text:style-name="common-al">Omschrijving: het bouwen van een loods</text:p>
            <text:p text:style-name="common-al">Datum ontvangst: 26-03-2026</text:p>
            <text:p text:style-name="common-al">Datum bekendmaking: 18-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099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9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9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822</meta:user-defined>
    <meta:user-defined meta:name="DCTERMS.abstract">het bouwen van een loods</meta:user-defined>
    <dc:language>nl</dc:language>
    <meta:user-defined meta:name="DC.title">Gemeente Tytsjerksteradiel - verleende omgevingsvergunning - buitenplanse omgevingsplanactiviteit, het bouwen van een loods, Zwarteweg 10, Eastermar</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899</meta:user-defined>
    <meta:user-defined meta:name="OVERHEIDop.publicationIssue">240997</meta:user-defined>
    <meta:user-defined meta:name="OVERHEIDop.GmbID/DC.identifier">gmb-2026-240997</meta:user-defined>
    <meta:user-defined meta:name="OVERHEIDop.versieInformatie"/>
  </office:meta>
</office:document-meta>
</file>