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terrasvergunning aan de Kelders 17, 8911 JC Leeuwarden (TER-2026-035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errasvergunning geweigerd. De vergunning is aangevraagd voor Restaurant AA-Moseb op het adres Kelders 17 in Leeuwarden. Bij ons geregistreerd onder kenmerk: TER-2026-035798. De verzenddatum van de geweigerde terrasvergunning is 19 mei 2026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errasvergunning wordt ingediend om toestemming te krijgen voor het exploiteren van terras. Met dit bericht laat de gemeente Leeuwarden u weten dat in uw omgeving een terrasvergunning is geweigerd.  </text:p>
            <text:p text:style-name="common-al">
            
          </text:p>
            <text:p text:style-name="common-al">
            <text:span text:style-name="nadrukvet">Bent u het niet eens met de geweigerde vergunning?   </text:span>
          </text:p>
            <text:p text:style-name="common-al">De geweigerde vergunning is op 19 mei 2026bekend gemaakt. U kunt de gemeente Leeuwarden laten weten dat u het niet eens bent met de vergunning. Dit heet bezwaar maken. U moet binnen 6 weken bezwaar maken. U kunt alleen bezwaar maken als de vergunning tegen uw belangen ingaat. In deze periode kunt u de vergunning in het gemeentehuis bekijken/online bekijken. Op www.leeuwarden.nl/bezwaarschrift leest u hoe u bezwaar kunt maken. Voor vragen stuurt u een email naar <text:a xlink:href="mailto:vergunningen@leeuwarden.nl" xlink:type="simple">vergunningen@leeuwarden.nl</text:a>. Ook kunt u bellen naar het telefoonnummer 14058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9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ER-2026-035798</meta:user-defined>
    <dc:language>nl</dc:language>
    <meta:user-defined meta:name="OVERHEIDop.locatietype/OVERHEIDop.gebiedsmarkering">Punt</meta:user-defined>
    <meta:user-defined meta:name="DC.title">Weigering terrasvergunning aan de Kelders 17, 8911 JC Leeuwarden (TER-2026-035798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94</meta:user-defined>
    <meta:user-defined meta:name="OVERHEIDop.GmbID/DC.identifier">gmb-2026-240994</meta:user-defined>
    <meta:user-defined meta:name="OVERHEIDop.versieInformatie"/>
  </office:meta>
</office:document-meta>
</file>