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rol Dimirci, Laagstraat 239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4619 </text:p>
            <text:p text:style-name="common-al"> Omschrijving: horecabedrijf Erol Dimirc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39 5654PK Eindhoven</text:p>
              </text:list-item>
            </text:list>
            <text:p text:style-name="common-al"> Datum ontvangst: 19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4619</meta:user-defined>
    <meta:user-defined meta:name="DCTERMS.abstract">horecabedrijf Erol Dimirci</meta:user-defined>
    <dc:language>nl</dc:language>
    <meta:user-defined meta:name="OVERHEIDop.locatietype/OVERHEIDop.gebiedsmarkering">Punt</meta:user-defined>
    <meta:user-defined meta:name="DC.title">Ingekomen aanvraag: horecabedrijf Erol Dimirci, Laagstraat 239 5654PK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90</meta:user-defined>
    <meta:user-defined meta:name="OVERHEIDop.GmbID/DC.identifier">gmb-2026-240990</meta:user-defined>
    <meta:user-defined meta:name="OVERHEIDop.versieInformatie"/>
  </office:meta>
</office:document-meta>
</file>