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Maasfeesten Appelter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feesten Appeltern 2026</text:p>
                  </table:table-cell>
                  <table:table-cell table:style-name="entry" table:number-rows-spanned="1" table:number-columns-spanned="1">
                    <text:p text:style-name="table_al">19-05-2026</text:p>
                  </table:table-cell>
                  <table:table-cell table:style-name="entry" table:number-rows-spanned="1" table:number-columns-spanned="1">
                    <text:p text:style-name="table_al">Zaterdag 11 juli van 14.00u tot 01.30u;</text:p>
                    <text:p text:style-name="table_al">Zondag 12 juli van 10.00u tot 21.00u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: Appeltern, Dorpshuis de Schuur aan de Kerkstraat<text:span text:style-name="nadrukondlijn"/>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9-05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9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Maasfeesten Appeltern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89</meta:user-defined>
    <meta:user-defined meta:name="OVERHEIDop.GmbID/DC.identifier">gmb-2026-240989</meta:user-defined>
    <meta:user-defined meta:name="OVERHEIDop.versieInformatie"/>
  </office:meta>
</office:document-meta>
</file>