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de uitbouw van de woning op het perceel Uilvlinder 22, 3822 A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de uitbouw van de woning op het perceel Uilvlinder 22, 3822 AC Amersfoort</text:span>
          </text:p>
            <text:p text:style-name="common-al">De Gemeente Amersfoort heeft op 15-05-2026 een aanvraag voor een omgevingsvergunning ontvangen voor het plaatsen van een dakkapel op de uitbouw van de woning op het perceel Uilvlinder 22, 3822 AC Amersfoort, met kenmerk CLZ-0003614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098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98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98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6147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de uitbouw van de woning op het perceel Uilvlinder 22, 3822 AC Amersfoor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986</meta:user-defined>
    <meta:user-defined meta:name="OVERHEIDop.GmbID/DC.identifier">gmb-2026-240986</meta:user-defined>
    <meta:user-defined meta:name="OVERHEIDop.versieInformatie"/>
  </office:meta>
</office:document-meta>
</file>