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onderhouden van een boerderij (rijksmonument), Rijksstraatweg 62, Noard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onderhouden van een boerderij (rijksmonument), Rijksstraatweg 62, Noardburgum</text:p>
            <text:p text:style-name="common-al">Zaaknummer: TZ2025-002675</text:p>
            <text:p text:style-name="common-al">Zaakadres: Rijksstraatweg 62, Noardburgum</text:p>
            <text:p text:style-name="common-al">Omschrijving: het onderhouden van een boerderij (rijksmonument)</text:p>
            <text:p text:style-name="common-al">Datum ontvangst: 13-11-2025</text:p>
            <text:p text:style-name="common-al">Datum bekendmaking: 18-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098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8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8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675</meta:user-defined>
    <meta:user-defined meta:name="DCTERMS.abstract">het onderhouden van een boerderij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onderhouden van een boerderij (rijksmonument), Rijksstraatweg 62, Noardburgum</meta:user-defined>
    <meta:user-defined meta:name="DCTERMS.W3CDTF/DCTERMS.available">2026-05-21</meta:user-defined>
    <meta:user-defined meta:name="DCTERMS.W3CDTF/OVERHEIDop.jaargang">2026</meta:user-defined>
    <meta:user-defined meta:name="OVERHEIDop.publicationIssue">240983</meta:user-defined>
    <meta:user-defined meta:name="OVERHEIDop.GmbID/DC.identifier">gmb-2026-240983</meta:user-defined>
    <meta:user-defined meta:name="OVERHEIDop.versieInformatie"/>
  </office:meta>
</office:document-meta>
</file>