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woning, Prins Florislaan 5 1171 L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4-2026, het verbouwen van de woning, Prins Florislaan 5 1171 LN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673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bouwen van de woning, Prins Florislaan 5 1171 LN Badhoevedor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80</meta:user-defined>
    <meta:user-defined meta:name="OVERHEIDop.GmbID/DC.identifier">gmb-2026-240980</meta:user-defined>
    <meta:user-defined meta:name="OVERHEIDop.versieInformatie"/>
  </office:meta>
</office:document-meta>
</file>