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 eenrichtingsverkeer Jan Heijmanslaan</text:p>
      <text:section text:name="regeling_id1-3-2" text:style-name="regeling">
        <text:section text:name="aanhef_id1-3-2-1" text:style-name="aanhef">
          <text:section text:name="context_id1-3-2-1-1" text:style-name="context">
            <text:p text:style-name="context.al">De gemeente ’s-Hertogenbosch heeft besloten om de Jan Heijmanslaan in te richten als woonstraat. Hierbij gaat de maximumsnelheid naar 30 km/u en er komen gelijkwaardige kruispunten. Bijpassend volgen een aantal aanpassingen aan de aansluiting over de parallelrijbanen.</text:p>
            <text:p text:style-name="context.al"/>
            <text:p text:style-name="context.al">
            <text:span text:style-name="nadrukvet">Inleiding </text:span>
          </text:p>
            <text:p text:style-name="context.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text.al"/>
            <text:p text:style-name="context.al">
            <text:span text:style-name="nadrukvet">Overwegingen ten aanzien van het besluit </text:span>
          </text:p>
            <text:p text:style-name="context.al">Op grond van artikel 15 van de Wegenverkeerswet 1994 dient er in de volgende gevallen een verkeersbesluit te worden genomen: </text:p>
            <text:p text:style-name="context.al">1. De plaatsing of verwijdering van de bij algemene maatregel van bestuur aangewezen verkeerstekens, en onderborden voor zover daardoor een gebod of verbod ontstaat of wordt gewijzigd.  </text:p>
            <text:p text:style-name="context.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text.al"/>
            <text:p text:style-name="context.al">
            <text:span text:style-name="nadrukvet">Procedure </text:span>
          </text:p>
            <text:p text:style-name="context.al">Conform artikel 24 van het Besluit administratieve bepalingen inzake het wegverkeer is er overleg geweest met de korpschef van de politie. De korpschef van de politie heeft positief geadviseerd. </text:p>
            <text:p text:style-name="context.al"/>
            <text:p text:style-name="context.al">Gelet op het bepaalde in de: </text:p>
            <text:p text:style-name="context.al">- de Wegenverkeerswet 1994; </text:p>
            <text:p text:style-name="context.al">- het Reglement verkeersregels en verkeerstekens 1990 (RVV); </text:p>
            <text:p text:style-name="context.al">- het Besluit Administratieve Bepalingen inzake het Wegverkeer (BABW); </text:p>
            <text:p text:style-name="context.al">- de Algemene wet bestuursrecht. </text:p>
            <text:p text:style-name="context.al"/>
            <text:p text:style-name="context.al">zijn de belangrijkste uitgangspunten bij deze verkeersmaatregel: </text:p>
            <text:p text:style-name="context.al">- het beschermen van weggebruikers; </text:p>
            <text:p text:style-name="context.al">- het minimaliseren van overlast voor alle belanghebbenden; </text:p>
            <text:p text:style-name="context.al">- het waarborgen van de bereikbaarheid; </text:p>
            <text:p text:style-name="context.al">- het verbeteren van de verkeersveiligheid. </text:p>
            <text:p text:style-name="context.al"/>
            <text:p text:style-name="context.al">
            <text:span text:style-name="nadrukvet">Motivering </text:span>
          </text:p>
            <text:p text:style-name="context.al">De riolering in de Jan Heijmanslaan is toe aan onderhoud. Daarnaast willen we de Jan Heijmanslaan toekomstbestendig, verkeersveilig en leefbaar inrichten.</text:p>
            <text:p text:style-name="context.al">Overwegende dat het deels al gebruikelijk en deels al verplicht is om in één richting te rijden en dit goed werkt. De verkeersstromen worden goed afgewikkeld met de verplichte rijrichting. Er ontstaat een goede verkeerscirculatie in de omgeving. Vooral de zijstraten van de Jan Heijmanslaan blijven er rustig door. Daarnaast blijft er door de twee in tegenstelde richtingen eenrichtingsverkeer veel ruimte voor groen in een brede middenberm. Dit leidt tot een leefbaardere omgeving, een verbeterde oversteekbaarheid en een uitstraling die past bij een verblijfsgebied. <text:span text:style-name="nadrukvet"/></text:p>
            <text:p text:style-name="context.al"/>
            <text:p text:style-name="context.al">
            <text:span text:style-name="nadrukvet">Verkeersbesluit:</text:span>
          </text:p>
            <text:p text:style-name="context.al">Het instellen van eenrichtingsverkeer in de Jan Heijmanslaan, conform de situatietekening in bijlage 1, tussen de Jan van Delftstraat en de Nicolaas Fierlantsstraat, door middel van plaatsen van RVV-borden C2 (eenrichtingsweg, in deze richting gesloten), C3 (eenrichtingsweg), en C4 (eenrichtingsweg) en verwijderderen van RVV-Borden C2 (eenrichtingsweg, in deze richting gesloten), C3 (eenrichtingsweg) en D5 (gebod tot het volgen van de rijrichting die op het bord is aangegeven) op de volgende locaties: </text:p>
            <text:p text:style-name="context.al">a. Plaatsen van RVV-bord C3 aan de zuidzijde ter hoogte van Jan Heijmanslaan 125;</text:p>
            <text:p text:style-name="context.al">b. Plaatsen van RVV-bord C3 aan de noordzijde ter hoogte van Jan Heijmanslaan 157; </text:p>
            <text:p text:style-name="context.al">c. Plaatsen van RVV-bord C2 aan de noordzijde ter hoogte van Jan Heijmanslaan 125;</text:p>
            <text:p text:style-name="context.al">d. Plaatsen van RVV-bord C2 aan de zuidzijde ter hoogte van Jan Heijmanslaan 157;</text:p>
            <text:p text:style-name="context.al">e. Plaatsen van 2x RVV-bord C4-r, aan de zuidzijde van Jan Heijmanslaan ter hoogte van Gerard van Dinterstraat en Joseph Knipstraat;</text:p>
            <text:p text:style-name="context.al">f. Plaatsen van 4x RVV-bord C4-r, aan de noordzijde van Jan Heijmanslaan ter hoogte van Paul Rinkstraat, Henricus Turkenstraat, Ernst Bagelaarstraat westzijde en Ernst Bagelaarstraat oostzijde;</text:p>
            <text:p text:style-name="context.al">g. Verwijderen van RVV-bord C2 aan de zuidzijde ter hoogte van Jan Heijmanslaan 117;</text:p>
            <text:p text:style-name="context.al">h. Verwijderen van RVV-bord C2 aan de noordzijde ter hoogte van Hendrik Chabotstraat;</text:p>
            <text:p text:style-name="context.al">i. Verwijderen van RVV-bord C2 aan Joseph Knipstraat ter hoogte van 1A;</text:p>
            <text:p text:style-name="context.al">j. Verwijderen van RVV-bord C2 aan de zuidzijde ter hoogte van Jan Heijmanslaan 167;</text:p>
            <text:p text:style-name="context.al">k. Verwijderen van RVV-bord C3 aan de noordzijde ter hoogte van Jan Heijmanslaan 156;</text:p>
            <text:p text:style-name="context.al">l. Verwijderen van RVV-bord C3 aan de Gerard van Spandonckstraat;</text:p>
            <text:p text:style-name="context.al">m. Verwijderen van RVV-bord C4-r aan de zuidzijde van Jan Heijmanslaan ter hoogte van Gerard van Dinterstraat;</text:p>
            <text:p text:style-name="context.al">n. Verwijderen van 4x RVV-bord D5-r aan de Paul Rinkstraat, Henricus Turkenstraat, Ernst Bagelaarstraat westzijde en Enrst Bagelaarstraat oostzijde; </text:p>
            <text:p text:style-name="context.al"/>
            <text:p text:style-name="context.al">’s-Hertogenbosch, 13 mei 2026 </text:p>
            <text:p text:style-name="context.al"/>
            <text:p text:style-name="context.al">Hoogachtend,</text:p>
            <text:p text:style-name="context.al">Het hoofd van de afdeling Leefomgeving, </text:p>
            <text:p text:style-name="context.al"/>
            <text:p text:style-name="context.al">mr. drs. P.W. Elfring </text:p>
            <text:p text:style-name="context.al"/>
            <text:p text:style-name="context.al">
            <text:span text:style-name="nadrukvet">Bezwaar </text:span>
          </text:p>
            <text:p text:style-name="context.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ntext.al"/>
            <text:p text:style-name="context.al">
            <text:span text:style-name="nadrukvet">Per brief bezwaar maken </text:span>
          </text:p>
            <text:p text:style-name="context.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span text:style-name="nadrukvet"/></text:p>
            <text:p text:style-name="context.al"/>
            <text:p text:style-name="context.al">
            <text:span text:style-name="nadrukvet">Digitaal bezwaar maken </text:span>
          </text:p>
            <text:p text:style-name="context.al">U kunt ook digitaal bezwaar maken, via een vastgesteld digitaal formulier, met gebruik van DigiD. Meer informatie hierover, alsmede het digitale bezwaarformulier, kunt u vinden op de website van onze gemeente: <text:a xlink:href="http://www.s-hertogenbosch.nl/stad-en-bestuur/bestuur/bezwaar-maken" xlink:type="simple">www.s-hertogenbosch.nl/stad-en-bestuur/bestuur/bezwaar-maken</text:a> Let op: bezwaar maken via de mail is niet mogelijk! </text:p>
            <text:p text:style-name="context.al"/>
            <text:p text:style-name="context.al">
            <text:span text:style-name="nadrukvet">Voorlopige voorziening rechter </text:span>
          </text:p>
            <text:p text:style-name="context.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ntext.al"/>
            <text:p text:style-name="context.al">U kunt hiertoe zelf een verzoekschrift opstellen en deze vervolgens naar de rechtbank sturen. Dit verzoek moet u dan richten aan: de Voorzieningenrechter van de Rechtbank Oost-Brabant, sector Bestuursrecht, Postbus 90125, 5200 MA te ‘s-Hertogenbosch. </text:p>
            <text:p text:style-name="context.al"/>
            <text:p text:style-name="context.al">Aan de procedure voor ‘voorlopige voorziening’ zijn kosten verbonden (griffierecht). </text:p>
            <text:p text:style-name="context.al"/>
            <text:p text:style-name="context.al">Nadere informatie over bezwaar (en beroep) tegen beslissingen van de overheid vindt u in het digitale informatieblad Bezwaar en beroep tegen een beslissing van de overheid. </text:p>
            <text:p text:style-name="context.al"/>
            <text:p text:style-name="context.al">Voor meer informatie mailt u met de afdeling Leefomgeving, leefomgeving@s-hertogenbosch.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9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passingen enrichtingsverkeer - Jan Heijma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aanpassing eenrichtingsverkeer Jan Heijmanslaan</meta:user-defined>
    <meta:user-defined meta:name="DCTERMS.W3CDTF/DCTERMS.available">2026-05-22</meta:user-defined>
    <meta:user-defined meta:name="OVERHEIDop.externeBijlage">Bijlage 1: te verwijderen bebording|exb-2026-17894</meta:user-defined>
    <meta:user-defined meta:name="OVERHEIDop.externeBijlage">Bijlage 2: te plaatsen bebording|exb-2026-17895</meta:user-defined>
    <meta:user-defined meta:name="DCTERMS.W3CDTF/OVERHEIDop.jaargang">2026</meta:user-defined>
    <meta:user-defined meta:name="OVERHEIDop.publicationIssue">240975</meta:user-defined>
    <meta:user-defined meta:name="OVERHEIDop.GmbID/DC.identifier">gmb-2026-240975</meta:user-defined>
    <meta:user-defined meta:name="OVERHEIDop.versieInformatie"/>
  </office:meta>
</office:document-meta>
</file>