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37-E, 1602D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9 mei 2026 de termijn van de aanvraag met zaaknummer Z2026-00000518 voor het uitbreiden van het woonhuis-kantoor  op de locatie De Gouw 37-E, 1602D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09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Beschikking verlenging beslistermijn op locatie De Gouw 37-E, 1602DN Enkhuizen</meta:user-defined>
    <dc:language>nl</dc:language>
    <meta:user-defined meta:name="OVERHEIDop.locatietype/OVERHEIDop.gebiedsmarkering">Vlak</meta:user-defined>
    <meta:user-defined meta:name="DC.title">Kennisgeving besluit op aanvraag, De Gouw 37-E, 1602DN Enk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72</meta:user-defined>
    <meta:user-defined meta:name="OVERHEIDop.GmbID/DC.identifier">gmb-2026-240972</meta:user-defined>
    <meta:user-defined meta:name="OVERHEIDop.versieInformatie"/>
  </office:meta>
</office:document-meta>
</file>