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ing voorrangsregelingen, oversteken en fietsstroken ten gevolge van zone 30 km Jan Heijmanslaan</text:p>
      <text:section text:name="regeling_id1-3-2" text:style-name="regeling">
        <text:section text:name="aanhef_id1-3-2-1" text:style-name="aanhef">
          <text:section text:name="context_id1-3-2-1-1" text:style-name="context">
            <text:p text:style-name="context.al">De gemeente ’s-Hertogenbosch heeft besloten om een de voorrangsregelingen op een aantal kruisingen te wijzigen op de Jan Heijmanslaan. Dit past bij het verlagen van de maximumsnelheid naar 30 km/u. Het verlagen van de maximumsnelheid en wijzigen van de voorrangsregelingen is verkeersveilig. Gelijkwaardige kruispunten zorgen voor lagere snelheden en meer alertheid bij alle weggebruikers. De voorrangsweg, voorrangskruispunten, verkeerslichten en zebrapaden zijn hierdoor overbodig geworden.</text:p>
            <text:p text:style-name="context.al"/>
            <text:p text:style-name="context.al">
            <text:span text:style-name="nadrukvet">Inleiding </text:span>
          </text:p>
            <text:p text:style-name="context.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text.al"/>
            <text:p text:style-name="context.al">
            <text:span text:style-name="nadrukvet">Overwegingen ten aanzien van het besluit </text:span>
          </text:p>
            <text:p text:style-name="context.al">Op grond van artikel 15 van de Wegenverkeerswet 1994 dient er in de volgende gevallen een verkeersbesluit te worden genomen: </text:p>
            <text:p text:style-name="context.al">1. De plaatsing of verwijdering van de bij algemene maatregel van bestuur aangewezen verkeerstekens, en onderborden voor zover daardoor een gebod of verbod ontstaat of wordt gewijzigd.  </text:p>
            <text:p text:style-name="context.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text.al"/>
            <text:p text:style-name="context.al">
            <text:span text:style-name="nadrukvet">Procedure </text:span>
          </text:p>
            <text:p text:style-name="context.al">Conform artikel 24 van het Besluit administratieve bepalingen inzake het wegverkeer is er overleg geweest met de korpschef van de politie. De korpschef van de politie heeft positief geadviseerd. </text:p>
            <text:p text:style-name="context.al"/>
            <text:p text:style-name="context.al">Gelet op het bepaalde in de: </text:p>
            <text:p text:style-name="context.al">- de Wegenverkeerswet 1994; </text:p>
            <text:p text:style-name="context.al">- het Reglement verkeersregels en verkeerstekens 1990 (RVV); </text:p>
            <text:p text:style-name="context.al">- het Besluit Administratieve Bepalingen inzake het Wegverkeer (BABW); </text:p>
            <text:p text:style-name="context.al">- de Algemene wet bestuursrecht. </text:p>
            <text:p text:style-name="context.al"/>
            <text:p text:style-name="context.al">zijn de belangrijkste uitgangspunten bij deze verkeersmaatregel: </text:p>
            <text:p text:style-name="context.al">- het beschermen van weggebruikers; </text:p>
            <text:p text:style-name="context.al">- het minimaliseren van overlast voor alle belanghebbenden; </text:p>
            <text:p text:style-name="context.al">- het waarborgen van de bereikbaarheid; </text:p>
            <text:p text:style-name="context.al">- het verbeteren van de verkeersveiligheid. </text:p>
            <text:p text:style-name="context.al"/>
            <text:p text:style-name="context.al">
            <text:span text:style-name="nadrukvet">Motivering </text:span>
          </text:p>
            <text:p text:style-name="context.al">De riolering in de Jan Heijmanslaan is toe aan onderhoud. Daarnaast willen we de Jan Heijmanslaan toekomstbestendig, verkeersveilig en leefbaar inrichten. Als onderdeel van dit project wordt de voorrangssituatie gewijzigd en de maximum snelheid aangepast naar 30 km/u. </text:p>
            <text:p text:style-name="context.al">De Jan Heijmanslaan wordt ingericht als zone 30. Door de inrichting als zone 30 zijn de voorrangsweg, voorrangskruispunten, verkeerslichten, zebrapaden en fietspaden overbodig. Hiermee komt de inrichting overeen met de landelijke richtlijnen.</text:p>
            <text:p text:style-name="context.al">- Daarom worden de voorrangsregeling vanaf De Josselin de Jongstraat, Jan van Delftstraat, Gerard van Dinterstraat, Joseph Knipstraat, Nicolaas Fierlantsstraat, Gerard van Spaendonckstraat, Hoogveld en parallel weg Jan Heijmanslaan verwijderd.</text:p>
            <text:p text:style-name="context.al">- Daarom wordt de voorrangsweg op de Jan Heijmanslaan en de verkeerslichten en zebrapaden over de Jan Heijmanslaan verwijderd.</text:p>
            <text:p text:style-name="context.al">- Daarom de parallel fietspaden verwijderd. Fietsers kunnen veilig over de rijbaan. Dit maakt de gehele weg veiliger en beter oversteekbaar en de omgeving leefbaarder.</text:p>
            <text:p text:style-name="context.al">- Bij het project worden de aansluitingen op de Zuiderboschpad en Hendrik Wiegersmalaan iets aangepast. Deze doorgaande fietsroute blijft in de voorrang. Daarom wordt de voorrangsregeling iets aangepast.</text:p>
            <text:p text:style-name="context.al"/>
            <text:p text:style-name="context.al">
            <text:span text:style-name="nadrukvet">Verkeersbesluit:</text:span>
          </text:p>
            <text:p text:style-name="context.al">I. Het opheffen van de voorrang van een aantal kruisingen aan de Jan Heijmanslaan door middel van verwijderen van haaientanden en RVV-bord B6 (verleen voorrang aan bestuurders op de kruisendeweg) en eventueel aanwezige RVV-borden B1, B4 en B5, op de volgende locaties: </text:p>
            <text:p text:style-name="context.al">a. De Josselin de Jongstraat / Jan Heijmanslaan;</text:p>
            <text:p text:style-name="context.al">b. Jan van Delftstraat / Jan Heijmanslaan;</text:p>
            <text:p text:style-name="context.al">c. Gerard van Dinterstraat / Jan Heijmanslaan;</text:p>
            <text:p text:style-name="context.al">d. Joseph Knipstraat / Jan Heijmanslaan;</text:p>
            <text:p text:style-name="context.al">e. Nicolaas Fierlantsstraat / Jan Heijmanslaan;</text:p>
            <text:p text:style-name="context.al">f. Gerard van Spaendonckstraat / Jan Heijmanslaan;</text:p>
            <text:p text:style-name="context.al">g. Parallelweg Jan Heijmanslaan / Jan Heijmanslaan;</text:p>
            <text:p text:style-name="context.al">h. Hoogveld / Jan Heijmanslaan</text:p>
            <text:p text:style-name="context.al">i. Parallelfietspad zuidzijde Jan Heijmanslaan / Hendrik Wiegersmalaan</text:p>
            <text:p text:style-name="context.al">j. Parallelfietspad zuidzijde Jan Heijmanslaan / Parallelweg zuidzijde Jan Heijmanslaan</text:p>
            <text:p text:style-name="context.al"/>
            <text:p text:style-name="context.al">II. Het opheffen van de voorrangsweg op de Jan Heijmaanslaan door middel van verwijderen van borden B1 (voorrangsweg) ter hoogte van nr. 71 en ter hoogte van nr. 64</text:p>
            <text:p text:style-name="context.al"/>
            <text:p text:style-name="context.al">III. Het verwijderen van de verkeersregelinstallatie ter hoogte van nr. 62, inclusief de stopstrepen bij de verkeerslichten en inclusief RVV bord J32 en OB401-150m (waarschuwing verkeerslichten over 150 meter) ter hoogte van nr. 80.</text:p>
            <text:p text:style-name="context.al"/>
            <text:p text:style-name="context.al">IV. Het opheffen van de voetgangersoversteekplaats door middel van het verwijderen van de RVV-borden L2 (voetgangersoversteekplaats) op de Jan Heijmanslaan ter hoogte van nr. 155 en het verwijderen van de voetgangersoversteekplaats markering (zebrapad) op de volgende locaties: </text:p>
            <text:p text:style-name="context.al">a. Parallelweg noordzijde Jan Heijmanslaan ter hoogte van nr. 62;</text:p>
            <text:p text:style-name="context.al">b. Hoofdrijbaan Jan Heijmanslaan ter hoogte van nr. 62;</text:p>
            <text:p text:style-name="context.al">c. Parallelweg zuidzijde Jan Heijmanslaan ter hoogte van nr. 62;</text:p>
            <text:p text:style-name="context.al">d. Parallelweg noordzijde Jan Heijmanslaan ter hoogte van nr. 155;</text:p>
            <text:p text:style-name="context.al">e. Hoofdrijbaan Jan Heijmanslaan ter hoogte van nr. 155;</text:p>
            <text:p text:style-name="context.al"/>
            <text:p text:style-name="context.al">V. Het opheffen van de fietsstroken door middel van het verwijderen van de RVV-borden F11 (verplicht fietspad) op de volgende locaties: </text:p>
            <text:p text:style-name="context.al">a. Vincent van Goghlaan, bij de rotonde Jan Heijmanslaan;</text:p>
            <text:p text:style-name="context.al">b. Pastoor van Thiellaan, bij de rotonde Jan Heijmanslaan;</text:p>
            <text:p text:style-name="context.al">c. Doorsteek vanaf parkeerplaats Pastoor van Thiellaan naar Jan Heijmanslaan;</text:p>
            <text:p text:style-name="context.al">d. Jan Heijmanslaan ten hoogte van nr. 73;</text:p>
            <text:p text:style-name="context.al">e. Jan Heijmanslaan ten hoogte van nr. 121;</text:p>
            <text:p text:style-name="context.al">f. Jan Heijmanslaan ten hoogte van nr. 155;</text:p>
            <text:p text:style-name="context.al">g. Jan Heijmanslaan ten hoogte van nr. 163;</text:p>
            <text:p text:style-name="context.al">h. Jan Heijmanslaan ten hoogte van nr. 185;</text:p>
            <text:p text:style-name="context.al">i. Jan Heijmanslaan bij aansluiting Henrik Wiegersmalaan;</text:p>
            <text:p text:style-name="context.al"/>
            <text:p text:style-name="context.al">’s-Hertogenbosch, 13 mei 2026 </text:p>
            <text:p text:style-name="context.al"/>
            <text:p text:style-name="context.al">Hoogachtend,</text:p>
            <text:p text:style-name="context.al">Het hoofd van de afdeling Leefomgeving, </text:p>
            <text:p text:style-name="context.al"/>
            <text:p text:style-name="context.al">mr. drs. P.W. Elfring </text:p>
            <text:p text:style-name="context.al"/>
            <text:p text:style-name="context.al">
            <text:span text:style-name="nadrukvet">Bezwaar </text:span>
          </text:p>
            <text:p text:style-name="context.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span text:style-name="nadrukvet"/></text:p>
            <text:p text:style-name="context.al"/>
            <text:p text:style-name="context.al">
            <text:span text:style-name="nadrukvet">Per brief bezwaar maken </text:span>
          </text:p>
            <text:p text:style-name="context.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span text:style-name="nadrukvet"/></text:p>
            <text:p text:style-name="context.al"/>
            <text:p text:style-name="context.al">
            <text:span text:style-name="nadrukvet">Digitaal bezwaar maken </text:span>
          </text:p>
            <text:p text:style-name="context.al">U kunt ook digitaal bezwaar maken, via een vastgesteld digitaal formulier, met gebruik van DigiD. Meer informatie hierover, alsmede het digitale bezwaarformulier, kunt u vinden op de website van onze gemeente: <text:a xlink:href="http://www.s-hertogenbosch.nl/stad-en-bestuur/bestuur/bezwaar-maken" xlink:type="simple">www.s-hertogenbosch.nl/stad-en-bestuur/bestuur/bezwaar-maken</text:a> Let op: bezwaar maken via de mail is niet mogelijk!</text:p>
            <text:p text:style-name="context.al"/>
            <text:p text:style-name="context.al">
            <text:span text:style-name="nadrukvet">Voorlopige voorziening rechter </text:span>
          </text:p>
            <text:p text:style-name="context.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ntext.al"/>
            <text:p text:style-name="context.al">U kunt hiertoe zelf een verzoekschrift opstellen en deze vervolgens naar de rechtbank sturen. Dit verzoek moet u dan richten aan: de Voorzieningenrechter van de Rechtbank Oost-Brabant, sector Bestuursrecht, Postbus 90125, 5200 MA te ‘s-Hertogenbosch. </text:p>
            <text:p text:style-name="context.al"/>
            <text:p text:style-name="context.al">Aan de procedure voor ‘voorlopige voorziening’ zijn kosten verbonden (griffierecht). </text:p>
            <text:p text:style-name="context.al"/>
            <text:p text:style-name="context.al">Nadere informatie over bezwaar (en beroep) tegen beslissingen van de overheid vindt u in het digitale informatieblad Bezwaar en beroep tegen een beslissing van de overheid. </text:p>
            <text:p text:style-name="context.al"/>
            <text:p text:style-name="context.al">Voor meer informatie mailt u met de afdeling Leefomgeving, leefomgeving@s-hertogenbosch.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9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passen voorrang, oversteken en aanleg fietsstroken - Jan Heijma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dc:language>nl</dc:language>
    <meta:user-defined meta:name="OVERHEIDop.locatietype/OVERHEIDop.gebiedsmarkering">Lijn</meta:user-defined>
    <meta:user-defined meta:name="DC.title">Verkeersbesluit aanpassing voorrangsregelingen, oversteken en fietsstroken ten gevolge van zone 30 km Jan Heijmanslaan</meta:user-defined>
    <meta:user-defined meta:name="DCTERMS.W3CDTF/DCTERMS.available">2026-05-22</meta:user-defined>
    <meta:user-defined meta:name="OVERHEIDop.externeBijlage">Bijlage 1: te verwijderen bebording|exb-2026-17891</meta:user-defined>
    <meta:user-defined meta:name="OVERHEIDop.externeBijlage">Bijlage 2: te plaatsen bebording|exb-2026-17892</meta:user-defined>
    <meta:user-defined meta:name="DCTERMS.W3CDTF/OVERHEIDop.jaargang">2026</meta:user-defined>
    <meta:user-defined meta:name="OVERHEIDop.publicationIssue">240971</meta:user-defined>
    <meta:user-defined meta:name="OVERHEIDop.GmbID/DC.identifier">gmb-2026-240971</meta:user-defined>
    <meta:user-defined meta:name="OVERHEIDop.versieInformatie"/>
  </office:meta>
</office:document-meta>
</file>