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NINE aan de Kelders 9, 8911 JC Leeuwarden (TER-2026-03638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NINE op het Kelders 9 in Leeuwarden. Bij ons geregistreerd onder kenmerk: TER-2026-03638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9 me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09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63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terrasvergunning voor NINE aan de Kelders 9, 8911 JC Leeuwarden (TER-2026-036389)</meta:user-defined>
    <meta:user-defined meta:name="DCTERMS.W3CDTF/DCTERMS.available">2026-05-21</meta:user-defined>
    <meta:user-defined meta:name="DCTERMS.W3CDTF/OVERHEIDop.jaargang">2026</meta:user-defined>
    <meta:user-defined meta:name="OVERHEIDop.publicationIssue">240968</meta:user-defined>
    <meta:user-defined meta:name="OVERHEIDop.GmbID/DC.identifier">gmb-2026-240968</meta:user-defined>
    <meta:user-defined meta:name="OVERHEIDop.versieInformatie"/>
  </office:meta>
</office:document-meta>
</file>