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Buitenvaart 3009, 7905 TA, Hoogeveen (voorlopig adres), Sectie D, nr 612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5-00000986 voor het bouwen van een lunchroom op locatie Buitenvaart 3009, 7905 TA, Hoogeveen (voorlopig adres), Sectie D, nr 6122. De vergunning is verleend.</text:p>
            <text:p text:style-name="common-al">Het besluit betreft de volgende activiteiten:</text:p>
            <text:list text:style-name="id1-3-2-1-1-3">
              <text:list-item text:style-override="id1-3-2-1-1-3-1">
                <text:number>•</text:number>
                <text:p text:style-name="al">Omgevingsplanactiviteit: bouwen van een bouwwerk (artikel 5.1 lid 1 sub a Ow)</text:p>
              </text:list-item>
              <text:list-item text:style-override="id1-3-2-1-1-3-2">
                <text:number>•</text:number>
                <text:p text:style-name="al">Technische bouwactiviteit (artikel 5.1 lid 2 sub a Ow)</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09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6</meta:user-defined>
    <meta:user-defined meta:name="DCTERMS.abstract">Betreft: Beschikking op aanvraag op locatie Buitenvaart 3009, 7905 TA, Hoogeveen (voorlopig adres), Sectie D, nr 6122</meta:user-defined>
    <dc:language>nl</dc:language>
    <meta:user-defined meta:name="DC.title">BOPA Verlenen omgevingsvergunning - regulier, Buitenvaart 3009, 7905 TA, Hoogeveen (voorlopig adres), Sectie D, nr 6122</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890</meta:user-defined>
    <meta:user-defined meta:name="OVERHEIDop.publicationIssue">240967</meta:user-defined>
    <meta:user-defined meta:name="OVERHEIDop.GmbID/DC.identifier">gmb-2026-240967</meta:user-defined>
    <meta:user-defined meta:name="OVERHEIDop.versieInformatie"/>
  </office:meta>
</office:document-meta>
</file>