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NINE aan de Grote Hoogstraat 8, 8911 HA Leeuwarden, Grote Hoogstraat 10, 8911 HA Leeuwarden, Kelders 9, 8911 JC Leeuwarden (HOR-2026-036387)</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NINE op het adres Grote Hoogstraat 8, Grote Hoogstraat 10 en Kelders 9 in Leeuwarden. Bij ons geregistreerd onder kenmerk: HOR-2026-036387.</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19 mei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096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6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6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6-03638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Alcoholwetvergunning voor NINE aan de Grote Hoogstraat 8, 8911 HA Leeuwarden, Grote Hoogstraat 10, 8911 HA Leeuwarden, Kelders 9, 8911 JC Leeuwarden (HOR-2026-036387)</meta:user-defined>
    <meta:user-defined meta:name="DCTERMS.W3CDTF/DCTERMS.available">2026-05-21</meta:user-defined>
    <meta:user-defined meta:name="DCTERMS.W3CDTF/OVERHEIDop.jaargang">2026</meta:user-defined>
    <meta:user-defined meta:name="OVERHEIDop.publicationIssue">240965</meta:user-defined>
    <meta:user-defined meta:name="OVERHEIDop.GmbID/DC.identifier">gmb-2026-240965</meta:user-defined>
    <meta:user-defined meta:name="OVERHEIDop.versieInformatie"/>
  </office:meta>
</office:document-meta>
</file>