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Ottho Heldringstraat 3A-1 1066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G Het realiseren van een constructieve aanpassing en het wijzigen van de kozijnindeling van het pand</text:p>
            <text:p text:style-name="common-al">Besluit: </text:p>
            <text:p text:style-name="common-al">Besluit verzonden op: 19-05-2026</text:p>
            <text:p text:style-name="common-al">Zaakadres: Ottho Heldringstraat 3A-1 1066AZ Amsterdam</text:p>
            <text:p text:style-name="common-al">Zaaknummer: Z2026-010593</text:p>
            <text:p text:style-name="common-al">DSO-nummer: 20260309011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059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96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6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6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593</meta:user-defined>
    <meta:user-defined meta:name="DCTERMS.abstract">VG Het realiseren van een constructieve aanpassing en het wijzigen van de kozijnindeling van het pand</meta:user-defined>
    <dc:language>nl</dc:language>
    <meta:user-defined meta:name="OVERHEIDop.locatietype/OVERHEIDop.gebiedsmarkering">Vlak</meta:user-defined>
    <meta:user-defined meta:name="DC.title">Besluit omgevingsvergunning reguliere procedure  Ottho Heldringstraat 3A-1 1066AZ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64</meta:user-defined>
    <meta:user-defined meta:name="OVERHEIDop.GmbID/DC.identifier">gmb-2026-240964</meta:user-defined>
    <meta:user-defined meta:name="OVERHEIDop.versieInformatie"/>
  </office:meta>
</office:document-meta>
</file>