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EVENEMENTENVERGUNNING SKOATTERMERKE, Marktweg en omgeving in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renveen heeft vergunning verleend</text:p>
            <text:p text:style-name="common-al">voor het organiseren van het evenement Skoattermerke op 25 mei 2026 op de locatie</text:p>
            <text:p text:style-name="common-al">Marktweg, Wolvegaasterweg, Schoterlandseweg en het veld achter de</text:p>
            <text:p text:style-name="common-al">Marktweg/Kolfbaan in Oudeschoot (19 mei 2026). </text:p>
            <text:p text:style-name="common-al">
            
          </text:p>
            <text:p text:style-name="common-al">
            <text:span text:style-name="nadrukcur">Rechtsbescherming </text:span>
          </text:p>
            <text:p text:style-name="common-al">Indien u tegen de inhoud van dit besluit</text:p>
            <text:p text:style-name="common-al">bezwaar heeft, kunt u hiertegen een bezwaarschrift indienen. Het bezwaarschrift</text:p>
            <text:p text:style-name="common-al">moet worden ingediend binnen zes weken na de datum waarop het besluit bekend is</text:p>
            <text:p text:style-name="common-al">gemaakt (dit is de datum die tussen haakjes is vermeld). Het bezwaarschrift</text:p>
            <text:p text:style-name="common-al">moet worden gericht aan het bestuursorgaan dat het besluit heeft genomen, zoals</text:p>
            <text:p text:style-name="common-al">dit blijkt uit de ondertekening van het besluit. </text:p>
            <text:p text:style-name="common-al">Het adres waar u het bezwaarschrift dan naar</text:p>
            <text:p text:style-name="common-al">toe moet sturen is: Postbus 15.000, 8440 GA Heerenveen. Graag in de</text:p>
            <text:p text:style-name="common-al">linkerbovenhoek van de brief én van de enveloppe vermelden: “BEZWAARSCHRIFT”.</text:p>
            <text:p text:style-name="common-al">Binnen een week na ontvangst krijgt u hiervan een ontvangstbevestiging.</text:p>
            <text:p text:style-name="common-al">Het bezwaarschrift moet ondertekend zijn en</text:p>
            <text:p text:style-name="common-al">ten minste bevatten:</text:p>
            <text:p text:style-name="common-al">
            
          </text:p>
            <text:p text:style-name="common-al">-        uw</text:p>
            <text:p text:style-name="common-al">naam en adres</text:p>
            <text:p text:style-name="common-al">
            
          </text:p>
            <text:p text:style-name="common-al">-        datum</text:p>
            <text:p text:style-name="common-al">van het bezwaarschrift</text:p>
            <text:p text:style-name="common-al">
            
          </text:p>
            <text:p text:style-name="common-al">-      een omschrijving van het besluit waartegen</text:p>
            <text:p text:style-name="common-al">u bezwaar heeft (indien mogelijk een kopie bijvoegen)</text:p>
            <text:p text:style-name="common-al">
            
          </text:p>
            <text:p text:style-name="common-al">-        de</text:p>
            <text:p text:style-name="common-al">redenen van uw bezwaar.</text:p>
            <text:p text:style-name="common-al">
            
          </text:p>
            <text:p text:style-name="common-al">Graag ook een telefoonnummer vermelden</text:p>
            <text:p text:style-name="common-al">waaronder u bereikbaar bent.</text:p>
            <text:p text:style-name="common-al">
            
          </text:p>
            <text:p text:style-name="common-al">Indien u over de bezwarenprocedure zelf meer</text:p>
            <text:p text:style-name="common-al">informatie wilt, kunt u hierover een folder aanvragen of ophalen op het</text:p>
            <text:p text:style-name="common-al">gemeentehuis.</text:p>
            <text:p text:style-name="common-al">
            
          </text:p>
            <text:p text:style-name="common-al">Het is ook mogelijk om met gebruikmaking van</text:p>
            <text:p text:style-name="common-al">uw DigiD langs digitale weg een bezwaarschrift in te dienen. Dit kunt u doen</text:p>
            <text:p text:style-name="common-al">via de gemeentelijke website www.heerenveen.nl.</text:p>
            <text:p text:style-name="common-al">
            
          </text:p>
            <text:p text:style-name="common-al">Verzoek om een voorlopige voorziening </text:p>
            <text:p text:style-name="common-al">
            
          </text:p>
            <text:p text:style-name="common-al">Ingeval van onverwijlde spoed kunt u, naast</text:p>
            <text:p text:style-name="common-al">het indienen van uw bezwaarschrift, aan de Voorzieningenrechter van de</text:p>
            <text:p text:style-name="common-al">Rechtbank Noord-Nederland vragen om een zogenaamde “voorlopige voorziening” te</text:p>
            <text:p text:style-name="common-al">treffen. Een dergelijk verzoek dient vergezeld te gaan van een kopie van het</text:p>
            <text:p text:style-name="common-al">bezwaarschrift. Het adres is als volgt: Voorzieningenrechter Rechtbank</text:p>
            <text:p text:style-name="common-al">Noord-Nederland, Afdeling bestuursrecht, Postbus 150, 9700 AD Groningen.</text:p>
            <text:p text:style-name="common-al">
            
          </text:p>
            <text:p text:style-name="common-al">U kunt ook digitaal een</text:p>
            <text:p text:style-name="common-al">verzoek om voorlopige voorziening indienen bij de voornoemde rechtbank via</text:p>
            <text:p text:style-name="common-al">http://loket.rechtspraak.nl/bestuursrecht. Daarvoor moet u wel beschikken over</text:p>
            <text:p text:style-name="common-al">een elektronische handtekening (DigiD). Kijk op de genoemde site voor de precieze</text:p>
            <text:p text:style-name="common-al">voorwaarden. Voor de behandeling van een verzoek om voorlopige voorziening is</text:p>
            <text:p text:style-name="last-al">een griffierecht verschuldigd. De griffier zendt u hiervoor een r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096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6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6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6.542510</meta:user-defined>
    <dc:language>nl</dc:language>
    <meta:user-defined meta:name="OVERHEIDop.locatietype/OVERHEIDop.gebiedsmarkering">Punt</meta:user-defined>
    <meta:user-defined meta:name="DC.title">VERLENING EVENEMENTENVERGUNNING SKOATTERMERKE, Marktweg en omgeving in Oudeschoo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62</meta:user-defined>
    <meta:user-defined meta:name="OVERHEIDop.GmbID/DC.identifier">gmb-2026-240962</meta:user-defined>
    <meta:user-defined meta:name="OVERHEIDop.versieInformatie"/>
  </office:meta>
</office:document-meta>
</file>