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121801163, Kooltuin 9, 2645 AX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loods</text:p>
            <text:p text:style-name="common-al">DSO-Verzoeknummer: 2025121801163</text:p>
            <text:p text:style-name="common-al">Locatie: Kooltuin 9, 2645 AX Delfgauw</text:p>
            <text:p text:style-name="common-al">Activiteit(en):</text:p>
            <text:p text:style-name="common-al">Datum besluit: 19-05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2180116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095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2761</meta:user-defined>
    <meta:user-defined meta:name="DCTERMS.abstract">bouw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21801163, Kooltuin 9, 2645 AX Delfgauw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59</meta:user-defined>
    <meta:user-defined meta:name="OVERHEIDop.GmbID/DC.identifier">gmb-2026-240959</meta:user-defined>
    <meta:user-defined meta:name="OVERHEIDop.versieInformatie"/>
  </office:meta>
</office:document-meta>
</file>