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 Instellen maximumsnelheid 30 km/u Jan Heijmanslaan </text:p>
      <text:section text:name="regeling_id1-3-2" text:style-name="regeling">
        <text:section text:name="aanhef_id1-3-2-1" text:style-name="aanhef">
          <text:section text:name="context_id1-3-2-1-1" text:style-name="context">
            <text:p text:style-name="context.al">De gemeente ’s-Hertogenbosch heeft besloten om de maximumsnelheid te verlagen naar 30 km/u op de Jan Heijmanslaan. De snelheidsverlaging naar 30 km/u draagt bij aan de verkeersveiligheid en leefbaarheid. Verder ondersteunt een lagere snelheid de geluidsreductie en vermindert het de kans op ernstige ongevallen. Door een consistente inrichting met gelijkwaardige kruispunten, kruispunt plateaus en zone 30 wordt de snelheidsbeleving afgestemd op de nieuwe snelheidslimiet.</text:p>
            <text:p text:style-name="context.al"/>
            <text:p text:style-name="context.al">
            <text:span text:style-name="nadrukvet">Inleiding</text:span>
          </text:p>
            <text:p text:style-name="context.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ntext.al"/>
            <text:p text:style-name="context.al">
            <text:span text:style-name="nadrukvet">Overwegingen ten aanzien van het besluit</text:span>
          </text:p>
            <text:p text:style-name="context.al">Op grond van artikel 15 van de Wegenverkeerswet 1994 dient er in de volgende gevallen een verkeersbesluit te worden genomen: </text:p>
            <text:p text:style-name="context.al">1. De plaatsing of verwijdering van de bij algemene maatregel van bestuur aangewezen verkeerstekens, en onderborden voor zover daardoor een gebod of verbod ontstaat of wordt gewijzigd.  </text:p>
            <text:p text:style-name="context.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text:p>
            <text:p text:style-name="context.al"/>
            <text:p text:style-name="context.al">
            <text:span text:style-name="nadrukvet">Procedure </text:span>
          </text:p>
            <text:p text:style-name="context.al">Conform artikel 24 van het Besluit administratieve bepalingen inzake het wegverkeer is er overleg geweest met de korpschef van de politie. De korpschef van de politie heeft positief geadviseerd. </text:p>
            <text:p text:style-name="context.al"/>
            <text:p text:style-name="context.al">Gelet op het bepaalde in de: </text:p>
            <text:p text:style-name="context.al">- de Wegenverkeerswet 1994; </text:p>
            <text:p text:style-name="context.al">- het Reglement verkeersregels en verkeerstekens 1990 (RVV); </text:p>
            <text:p text:style-name="context.al">- het Besluit Administratieve Bepalingen inzake het Wegverkeer (BABW); </text:p>
            <text:p text:style-name="context.al">- de Algemene wet bestuursrecht. </text:p>
            <text:p text:style-name="context.al"/>
            <text:p text:style-name="context.al">zijn de belangrijkste uitgangspunten bij deze verkeersmaatregel: </text:p>
            <text:p text:style-name="context.al">- het beschermen van weggebruikers; </text:p>
            <text:p text:style-name="context.al">- het minimaliseren van overlast voor alle belanghebbenden; </text:p>
            <text:p text:style-name="context.al">- het waarborgen van de bereikbaarheid; </text:p>
            <text:p text:style-name="context.al">- het verbeteren van de verkeersveiligheid. </text:p>
            <text:p text:style-name="context.al"/>
            <text:p text:style-name="context.al">
            <text:span text:style-name="nadrukvet">Motivering </text:span>
          </text:p>
            <text:p text:style-name="context.al">De riolering in de Jan Heijmanslaan is toe aan onderhoud. Daarnaast willen we de Jan Heijmanslaan toekomstbestendig, verkeersveilig en leefbaar inrichten. De huidige inrichting dateert nog uit de tijd dat Jan Heijmanslaan een ontsluitingsweg richting de A59 was. Deze inrichting past niet meer bij de huidige functie van de straat. Als onderdeel van dit project wordt de maximumsnelheid aangepast naar 30 km/u. </text:p>
            <text:p text:style-name="context.al"/>
            <text:p text:style-name="context.al">
            <text:span text:style-name="nadrukvet">Verkeersbesluit:</text:span>
          </text:p>
            <text:p text:style-name="context.al">I. Het instellen van snelheidslimiet 30 aan de Jan Heijmanslaan, door het plaatsen van de RVV-borden A01-30-ZB en A02-30-ZE bij de westelijke aansluiting van de rotonde ter hoogte van de Pastor van Thiellaan;</text:p>
            <text:p text:style-name="context.al">II. Het aansluiten van de nieuwe zone 30 op de bestaande zone 30 in de zijstraten van de Jan Heijmanslaan, door het verwijderen van de RVV-borden A1-30-ZB en A2-30-ZE op de volgende zeven locaties:  </text:p>
            <text:p text:style-name="context.al">a. Pastoor van Thiellaan / Jan Heijmanslaan;</text:p>
            <text:p text:style-name="context.al">b. Vincent van Goghlaan / Jan Heijmanslaan;</text:p>
            <text:p text:style-name="context.al">c. De Josselin de Jongstraat / Jan Heijmanslaan;</text:p>
            <text:p text:style-name="context.al">d. Jan van Delftstraat / Jan Heijmanslaan;</text:p>
            <text:p text:style-name="context.al">e. Parallelweg Jan Heijmanslaan / Jan Heijmanslaan;</text:p>
            <text:p text:style-name="context.al">f. Nicolaas Fierlantsstraat / Jan Heijmanslaan;</text:p>
            <text:p text:style-name="context.al">g. Jan Heijmanslaan ten hoogte van Gerard van Spaendonckstraat;</text:p>
            <text:p text:style-name="context.al"/>
            <text:p text:style-name="context.al">’s-Hertogenbosch, 13 mei 2026 </text:p>
            <text:p text:style-name="context.al"/>
            <text:p text:style-name="context.al">Hoogachtend,</text:p>
            <text:p text:style-name="context.al">Het hoofd van de afdeling Leefomgeving, </text:p>
            <text:p text:style-name="context.al"/>
            <text:p text:style-name="context.al">mr. drs. P.W. Elfring </text:p>
            <text:p text:style-name="context.al"/>
            <text:p text:style-name="context.al">
            <text:span text:style-name="nadrukvet">Bezwaar </text:span>
          </text:p>
            <text:p text:style-name="context.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 </text:p>
            <text:p text:style-name="context.al"/>
            <text:p text:style-name="context.al"/>
            <text:p text:style-name="context.al">
            <text:span text:style-name="nadrukvet">Per brief bezwaar maken </text:span>
          </text:p>
            <text:p text:style-name="context.al">In uw bezwaarschrift moet u in ieder geval vermelden: uw naam en adres, de datum waarop u het bezwaarschrift schrijft, een omschrijving van de beslissing waartegen u bezwaar wilt maken, de reden waarom u bezwaar maakt en uw handtekening. U moet het bezwaarschrift dus ondertekenen. Nadat u het bezwaarschrift hebt ondertekend, stuurt u het op naar de gemeente. U moet uw bezwaarschrift richten aan: het College van burgemeester en wethouders van ’s-Hertogenbosch, Postbus 12345, 5200 GZ ’s-Hertogenbosch.</text:p>
            <text:p text:style-name="context.al"/>
            <text:p text:style-name="context.al">
            <text:span text:style-name="nadrukvet">Digitaal bezwaar maken </text:span>
          </text:p>
            <text:p text:style-name="context.al">U kunt ook digitaal bezwaar maken, via een vastgesteld digitaal formulier, met gebruik van DigiD. Meer informatie hierover, alsmede het digitale bezwaarformulier, kunt u vinden op de website van onze gemeente: <text:a xlink:href="http://www.s-hertogenbosch.nl/stad-en-bestuur/bestuur/bezwaar-maken" xlink:type="simple">www.s-hertogenbosch.nl/stad-en-bestuur/bestuur/bezwaar-maken</text:a> Let op: bezwaar maken via de mail is niet mogelijk!</text:p>
            <text:p text:style-name="context.al"/>
            <text:p text:style-name="context.al"/>
            <text:p text:style-name="context.al">
            <text:span text:style-name="nadrukvet">Voorlopige voorziening rechter </text:span>
          </text:p>
            <text:p text:style-name="context.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ntext.al"/>
            <text:p text:style-name="context.al">U kunt hiertoe zelf een verzoekschrift opstellen en deze vervolgens naar de rechtbank sturen. Dit verzoek moet u dan richten aan: de Voorzieningenrechter van de Rechtbank Oost-Brabant, sector Bestuursrecht, Postbus 90125, 5200 MA te ‘s-Hertogenbosch. </text:p>
            <text:p text:style-name="context.al"/>
            <text:p text:style-name="context.al">Aan de procedure voor ‘voorlopige voorziening’ zijn kosten verbonden (griffierecht). </text:p>
            <text:p text:style-name="context.al"/>
            <text:p text:style-name="context.al">Nadere informatie over bezwaar (en beroep) tegen beslissingen van de overheid vindt u in het digitale informatieblad Bezwaar en beroep tegen een beslissing van de overheid. </text:p>
            <text:p text:style-name="context.al"/>
            <text:p text:style-name="context.al">Voor meer informatie mailt u met de afdeling Leefomgeving, leefomgeving@s-hertogenbosch.nl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095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5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5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Instellen maximumsnelheid 30 km/u - Jan Heijmans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dc:language>nl</dc:language>
    <meta:user-defined meta:name="OVERHEIDop.locatietype/OVERHEIDop.gebiedsmarkering">Lijn</meta:user-defined>
    <meta:user-defined meta:name="DC.title">Verkeersbesluit I Instellen maximumsnelheid 30 km/u Jan Heijmanslaan</meta:user-defined>
    <meta:user-defined meta:name="DCTERMS.W3CDTF/DCTERMS.available">2026-05-22</meta:user-defined>
    <meta:user-defined meta:name="OVERHEIDop.externeBijlage">Bijlage 1: te verwijderen bebording|exb-2026-17885</meta:user-defined>
    <meta:user-defined meta:name="OVERHEIDop.externeBijlage">Bijlage 2: te plaatsen bebording|exb-2026-17886</meta:user-defined>
    <meta:user-defined meta:name="DCTERMS.W3CDTF/OVERHEIDop.jaargang">2026</meta:user-defined>
    <meta:user-defined meta:name="OVERHEIDop.publicationIssue">240952</meta:user-defined>
    <meta:user-defined meta:name="OVERHEIDop.GmbID/DC.identifier">gmb-2026-240952</meta:user-defined>
    <meta:user-defined meta:name="OVERHEIDop.versieInformatie"/>
  </office:meta>
</office:document-meta>
</file>