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Silodam 313 1013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9-05-2026</text:p>
            <text:p text:style-name="common-al">Zaakadres: Silodam 313 1013AW Amsterdam</text:p>
            <text:p text:style-name="common-al">Zaaknummer: Z2026-02045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20450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94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4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4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45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Silodam 313 1013AW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948</meta:user-defined>
    <meta:user-defined meta:name="OVERHEIDop.GmbID/DC.identifier">gmb-2026-240948</meta:user-defined>
    <meta:user-defined meta:name="OVERHEIDop.versieInformatie"/>
  </office:meta>
</office:document-meta>
</file>