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rele dag Akabahar, op de locatie Jan Steenstraat 69A te Almelo, op 27 juni 2026, van 13:00 tot 18:00 uur, zaaknummer Z/26/267481.</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ingediend voor een evenementenvergunning voor Culturele dag Akabahar, op de locatie Jan Steenstraat te Almelo, op 27 juni 2026 van 13:00 tot 18:00 uur. De aanvraag is geregistreerd onder zaaknummer Z/26/267481.</text:p>
            <text:p text:style-name="common-al">
            <text:span text:style-name="nadrukondlijn">Omschrijving aanvraag evenementenvergunning</text:span>
          </text:p>
            <text:p text:style-name="common-al">- Aanvraag evenementenvergunning</text:p>
            <text:p text:style-name="common-al">- Naam evenement: Culturele dag Akabahar </text:p>
            <text:p text:style-name="common-al">- Locatie: Jan Steenstraat te Almelo</text:p>
            <text:p text:style-name="common-al">- Datum en tijdstip evenement: 27 juni 2026, 13:00 tot 18:00 uur</text:p>
            <text:p text:style-name="common-al">- Opbouwen evenement: 27 juni 2026, 10:00 tot 13:00 uur</text:p>
            <text:p text:style-name="common-al">- Afbouwen evenement: 27 juni 2026, 18:00 tot 20: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9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7481</meta:user-defined>
    <meta:user-defined meta:name="DCTERMS.abstract">Aanvraag evenementenvergunning - Culturele dag Akabahar 27 juni 2026</meta:user-defined>
    <dc:language>nl</dc:language>
    <meta:user-defined meta:name="OVERHEIDop.locatietype/OVERHEIDop.gebiedsmarkering">Punt</meta:user-defined>
    <meta:user-defined meta:name="DC.title">Aanvraag Evenementenvergunning Culturele dag Akabahar, op de locatie Jan Steenstraat 69A te Almelo, op 27 juni 2026, van 13:00 tot 18:00 uur, zaaknummer Z/26/267481.</meta:user-defined>
    <meta:user-defined meta:name="DCTERMS.W3CDTF/DCTERMS.available">2026-05-21</meta:user-defined>
    <meta:user-defined meta:name="DCTERMS.W3CDTF/OVERHEIDop.jaargang">2026</meta:user-defined>
    <meta:user-defined meta:name="OVERHEIDop.publicationIssue">240946</meta:user-defined>
    <meta:user-defined meta:name="OVERHEIDop.GmbID/DC.identifier">gmb-2026-240946</meta:user-defined>
    <meta:user-defined meta:name="OVERHEIDop.versieInformatie"/>
  </office:meta>
</office:document-meta>
</file>