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32601852, Torenmolen 12, 2643 R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kapel</text:p>
            <text:p text:style-name="common-al">DSO-Verzoeknummer: 2026032601852</text:p>
            <text:p text:style-name="common-al">Locatie: Torenmolen 12, 2643 RA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9-05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32601852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094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4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4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6544</meta:user-defined>
    <meta:user-defined meta:name="DCTERMS.abstract">Plaats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32601852, Torenmolen 12, 2643 RA Pijnacker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945</meta:user-defined>
    <meta:user-defined meta:name="OVERHEIDop.GmbID/DC.identifier">gmb-2026-240945</meta:user-defined>
    <meta:user-defined meta:name="OVERHEIDop.versieInformatie"/>
  </office:meta>
</office:document-meta>
</file>