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en een dakkapel op het voor- en achterdakvlak op het perceel Surinamelaan 87 C, 3818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en een dakkapel op het voor- en achterdakvlak op het perceel Surinamelaan 87 C, 3818 TH Amersfoort</text:span>
          </text:p>
            <text:p text:style-name="common-al">De Gemeente Amersfoort heeft op 18-05-2026 een aanvraag voor een omgevingsvergunning ontvangen voor het plaatsen ven een dakkapel op het voor- en achterdakvlak op het perceel Surinamelaan 87 C, 3818 TH Amersfoort, met kenmerk CLZ-000361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94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43</meta:user-defined>
    <dc:language>nl</dc:language>
    <meta:user-defined meta:name="OVERHEIDop.locatietype/OVERHEIDop.gebiedsmarkering">Punt</meta:user-defined>
    <meta:user-defined meta:name="DC.title">Ontvangen aanvraag omgevingsvergunning voor het plaatsen ven een dakkapel op het voor- en achterdakvlak op het perceel Surinamelaan 87 C, 3818 TH Amersfo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44</meta:user-defined>
    <meta:user-defined meta:name="OVERHEIDop.GmbID/DC.identifier">gmb-2026-240944</meta:user-defined>
    <meta:user-defined meta:name="OVERHEIDop.versieInformatie"/>
  </office:meta>
</office:document-meta>
</file>