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aanbouw aan de zijkant van de woning, Harry Banninkstraat 74, 3543CH Utrecht, GU-Z2025-0008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ry Banninkstraat 74, 3543CH Utrecht</text:p>
            <text:p text:style-name="common-al">GU-Z2025-0008461</text:p>
            <text:p text:style-name="common-al">Toelichting: het bouwen van een aanbouw aan de zij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94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4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4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8461</meta:user-defined>
    <meta:user-defined meta:name="DCTERMS.abstract">Toelichting: het bouwen van een aanbouw aan de zijkant van de woning</meta:user-defined>
    <dc:language>nl</dc:language>
    <meta:user-defined meta:name="DC.title">Verleende Omgevingsvergunning, het bouwen van een aanbouw aan de zijkant van de woning, Harry Banninkstraat 74, 3543CH Utrecht, GU-Z2025-0008461</meta:user-defined>
    <meta:user-defined meta:name="OVERHEIDop.datumEindeReactietermijn">2026-06-30</meta:user-defined>
    <meta:user-defined meta:name="OVERHEIDop.terinzageleggingBG">https://jeleefomgeving.nl/inzien/002220647/fecc4c08-954a-4a7f-9862-2d472dd921a2</meta:user-defined>
    <meta:user-defined meta:name="OVERHEIDop.locatietype/OVERHEIDop.gebiedsmarkering">GeometrieRef</meta:user-defined>
    <meta:user-defined meta:name="DCTERMS.W3CDTF/DCTERMS.available">2026-05-21</meta:user-defined>
    <meta:user-defined meta:name="DCTERMS.W3CDTF/OVERHEIDop.jaargang">2026</meta:user-defined>
    <meta:user-defined meta:name="OVERHEIDop.externeBijlage">Afwijkvergunning|exb-2026-17881</meta:user-defined>
    <meta:user-defined meta:name="OVERHEIDop.publicationIssue">240942</meta:user-defined>
    <meta:user-defined meta:name="OVERHEIDop.GmbID/DC.identifier">gmb-2026-240942</meta:user-defined>
    <meta:user-defined meta:name="OVERHEIDop.versieInformatie"/>
  </office:meta>
</office:document-meta>
</file>