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omgevingsvergunning - bouwen van 56 woningen/appartementen en 2 commerciële ruimten - Soesterweg 342, 3812 BH Amersfoort, Soesterweg 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text:span>
            <text:span text:style-name="nadrukvet">het bouwen van 56 woningen/appartementen en 2 commerciële ruimten op het perceel Soesterweg 342, 3812 BH Amersfoort, Soesterweg 342</text:span>
          </text:p>
            <text:p text:style-name="common-al">
            
          </text:p>
            <text:p text:style-name="common-al">Het planologisch mogelijk maken van het bouwen van 56 woningen en werkplekken aan de Soesterweg 342 op het voormalige terrein van firma Van Rijnsoever, besluitnummer CLZ-00027232.</text:p>
            <text:p text:style-name="common-al">
            
          </text:p>
            <text:p text:style-name="common-al">
            <text:span text:style-name="nadrukvet">Ontwerpbesluit omgevingsvergunning </text:span>
          </text:p>
            <text:p text:style-name="common-al">
            
          </text:p>
            <text:p text:style-name="common-al">Burgemeester en wethouders van Amersfoort maken bekend dat zij het voornemen hebben om af te wijken van het ‘Omgevingsplan gemeente Amersfoort’ voor het uitvoeren van een omgevingsplanactiviteit waarbij het gebruik van gronden of bouwwerken in strijd is met het omgevingsplan (op grond van artikel 5.1, eerst lid onder a van de Omgevingswet). Dit besluit gaat daarmee over het vergunnen van een activiteit die niet past binnen het Omgevingsplan. Er is daarom een ontwerpbesluit opgesteld voor een omgevingsvergunning voor een zogenoemde Buitenplanse Omgevingsplan Activiteit (BOPA) waarbij de uitgebreide procedure van toepassing is conform afdeling 3.4 van de Algemene wet bestuursrecht. </text:p>
            <text:p text:style-name="common-al">
            
          </text:p>
            <text:p text:style-name="common-al">Met de omgevingsvergunning wordt het planologisch mogelijk gemaakt om 56 woningen en werkplekken te bouwen op het perceel aan de Soesterweg 342 op het voormalige terrein van firma Van Rijnsoever. </text:p>
            <text:p text:style-name="common-al">
            
          </text:p>
            <text:p text:style-name="common-al">
            <text:span text:style-name="nadrukvet">Ontwerpbesluit hogere grenswaarden</text:span>
          </text:p>
            <text:p text:style-name="common-al">Het industrielawaai veroorzaakt geluid op de gevels van de  nieuw te bouwen woning. De geluidsbelasting overschrijdt op dit moment de wettelijke voorkeursgrenswaarde. Omdat de woning beschikt over meerdere geluidluwe geveldelen en een geluidluwe buitenruimte, wordt voldaan aan het gemeentelijke ontheffingsbeleid voor geluid. Daarom zijn de burgemeester en wethouders ook voornemens om voor deze woningen hogere waarden vast te stellen als bedoeld in artikel 110a van de Wet geluidhinder. </text:p>
            <text:p text:style-name="common-al">
            
          </text:p>
            <text:p text:style-name="common-al">
            <text:span text:style-name="nadrukvet">Ter inzage </text:span>
          </text:p>
            <text:p text:style-name="common-al">Het ontwerpbesluit tot het verlenen van een omgevingsvergunning en het ontwerpbesluit hogere grenswaarden ligt met de bijbehorende stukken vanaf dinsdag 19 mei 2026 voor een periode van 6 weken voor eenieder ter inzage. De stukken te zien via  <text:a xlink:href="http://www.amersfoort.nl/plannen-procedure" xlink:type="simple">www.amersfoort.nl/plannen-procedure</text:a> of via <text:a xlink:href="http://www.omgevingswet.overheid.nl/regels-op-de-kaart" xlink:type="simple">www.omgevingswet.overheid.nl/regels-op-de-kaart</text:a>.</text:p>
            <text:p text:style-name="common-al">
            
          </text:p>
            <text:p text:style-name="common-al">
            <text:span text:style-name="nadrukvet">Zienswijzen </text:span>
          </text:p>
            <text:p text:style-name="common-al">Gedurende de periode van ter inzage legging (van dinsdag 19 mei 2026 tot en met maandag 29 juni 2026) kan een ieder schriftelijk of mondeling een zienswijze over de ontwerp omgevingsvergunning naar voren brengen. Ook over het ontwerpbesluit hogere grenswaarden kunnen belanghebbenden een zienswijze kenbaar maken. </text:p>
            <text:p text:style-name="common-al">
            
          </text:p>
            <text:p text:style-name="common-al">Het schriftelijk indienen van een zienswijze kan op 2 manieren: </text:p>
            <text:p text:style-name="common-al">1.	Een brief schrijven en deze per post sturen naar:</text:p>
            <text:list text:style-name="id1-3-2-1-1-22">
              <text:list-item text:style-override="id1-3-2-1-1-22-1">
                <text:number>•</text:number>
                <text:p text:style-name="al">Gemeente Amersfoort </text:p>
              </text:list-item>
              <text:list-item text:style-override="id1-3-2-1-1-22-2">
                <text:number>•</text:number>
                <text:p text:style-name="al">Afdeling Vergunningen, Toezicht en Handhaving</text:p>
              </text:list-item>
              <text:list-item text:style-override="id1-3-2-1-1-22-3">
                <text:number>•</text:number>
                <text:p text:style-name="al">Postbus 4000 </text:p>
              </text:list-item>
              <text:list-item text:style-override="id1-3-2-1-1-22-4">
                <text:number>•</text:number>
                <text:p text:style-name="al">3800 EA Amersfoort </text:p>
              </text:list-item>
            </text:list>
            <text:p text:style-name="common-al">Vermeld in uw zienswijze op welk ontwerpbesluit uw zienswijze betrekking heeft. </text:p>
            <text:p text:style-name="common-al">
            
          </text:p>
            <text:p text:style-name="common-al">2.	Via het Online formulier: </text:p>
            <text:p text:style-name="common-al">Met dit formulier kunt u digitaal een zienswijze indienen, inloggen met DigiD is hierbij verplicht. Het formulier is te vinden op <text:a xlink:href="https://www.amersfoort.nl/plannen-procedure" xlink:type="simple">https://www.amersfoort.nl/plannen-procedure</text:a> bij de documenten over dit ontwerpbesluit. Als u uw zienswijze digitaal indient, krijgt u een bevestiging via het e-mailadres dat u heeft ingevuld. Uw zienswijze komt automatisch bij de juiste afdeling terecht. Meer weten over DigiD? Kijk op <text:a xlink:href="https://www.digid.nl" xlink:type="simple">https://www.digid.nl</text:a>/. </text:p>
            <text:p text:style-name="common-al">
            
          </text:p>
            <text:p text:style-name="last-al">Voor de procedure maakt het geen verschil of u een brief stuurt of een digitaal formulie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9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232-005</meta:user-defined>
    <dc:language>nl</dc:language>
    <meta:user-defined meta:name="DC.title">Kennisgeving terinzagelegging ontwerpbesluit omgevingsvergunning - bouwen van 56 woningen/appartementen en 2 commerciële ruimten - Soesterweg 342, 3812 BH Amersfoort, Soesterweg 342</meta:user-defined>
    <meta:user-defined meta:name="OVERHEIDop.datumEindeReactietermijn">2026-07-01</meta:user-defined>
    <meta:user-defined meta:name="OVERHEIDop.terinzageleggingBG">https://www.digitale-inzage.nl/Gemeente%20Amersfoort/dossier/JhkEUTBYVU2TJDIsp0Ye8A</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880</meta:user-defined>
    <meta:user-defined meta:name="OVERHEIDop.publicationIssue">240939</meta:user-defined>
    <meta:user-defined meta:name="OVERHEIDop.GmbID/DC.identifier">gmb-2026-240939</meta:user-defined>
    <meta:user-defined meta:name="OVERHEIDop.versieInformatie"/>
  </office:meta>
</office:document-meta>
</file>