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parkeerverbodzone Beeckendael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Kasteel Beeckedael is één van de woonkastelen binnen plan Haverleij. Het gebouw heeft op de begane grond een parkeergarage. Op niveau +1 ligt het binnenplein, dat wordt omsloten door de hoge kasteelwoningen. Vanwege de draagkracht van de dakconstructie van de parkeergarage én om de kwaliteit van het plein te behouden, is het niet toegestaan om hier structureel te parkeren met (zware) voertuigen of personenauto’s. Parkeren moet daarom op maaiveld plaatsvinden, op de daarvoor aangewezen parkeerplaatsen vóór de toegangshelling. Daarom wordt in overleg en in afstemming met de VvE van Beekendael een parkeerverbodzone ingesteld.</text:p>
            <text:p text:style-name="common-al">In een parkeerverbodzone mag je alleen parkeren in aangewezen parkeervakken maar die zijn niet aanwezig op het plein. Leveranciers of bewoners die willen laden en lossen mogen maximaal 10 minuten parkeren in de zone. Parkeerverbodzone wordt ingesteld vanaf het begin van de hellingbaan. De reeds aanwezige bording zal worden verwijderd behalve het RVV bord C21 dat aangeeft dat de maximale aslast van vrachtverkeer op het binnenplein 10 ton mag bedragen. </text:p>
            <text:p text:style-name="common-al"/>
            <text:p text:style-name="common-al"/>
            <text:p text:style-name="common-al"/>
            <text:p text:style-name="common-al"/>
            <text:list text:style-name="id1-3-2-2-1-8">
              <text:list-item text:style-override="id1-3-2-2-1-8-1">
                <text:number/>
                <text:p text:style-name="al"/>
              </text:list-item>
              <text:list-item text:style-override="id1-3-2-2-1-8-2">
                <text:number/>
                <text:p text:style-name="al"> B E S L U I T : </text:p>
              </text:list-item>
            </text:list>
            <text:p text:style-name="common-al">Op grond van voorgaande overwegingen besluit het college om:</text:p>
            <text:p text:style-name="common-al"/>
            <text:p text:style-name="common-al">1.  een parkeerverbodzone in te stellen vanaf de hellingbaan en het plein op +1 niveau van kasteel Beeckendael in plan Haverlij door het plaatsen van RVV-zonebord E01 conform bijgesloten overzichtskaartje.</text:p>
            <text:p text:style-name="common-al"/>
            <text:p text:style-name="common-al">2. De datum van openbaarmaking van dit verkeersbesluit te bepalen op vrijdag 22 mei 2026 .</text:p>
            <text:p text:style-name="common-al"/>
            <text:p text:style-name="common-al"/>
            <text:p text:style-name="common-al">Bijlage  Overzichtskaartje parkeerverbodzone Beeckendael  </text:p>
            <text:list text:style-name="id1-3-2-2-1-17">
              <text:list-item text:style-override="id1-3-2-2-1-17-1">
                <text:number/>
                <text:p text:style-name="al"/>
              </text:list-item>
              <text:list-item text:style-override="id1-3-2-2-1-17-2">
                <text:number/>
                <text:p text:style-name="al"/>
              </text:list-item>
              <text:list-item text:style-override="id1-3-2-2-1-17-3">
                <text:number/>
                <text:p text:style-name="al"/>
              </text:list-item>
              <text:list-item text:style-override="id1-3-2-2-1-17-4">
                <text:number/>
                <text:p text:style-name="al"> ‘s-Hertogenbosch, 19 mei 2026,</text:p>
              </text:list-item>
              <text:list-item text:style-override="id1-3-2-2-1-17-5">
                <text:number/>
                <text:p text:style-name="al"/>
              </text:list-item>
              <text:list-item text:style-override="id1-3-2-2-1-17-6">
                <text:number/>
                <text:p text:style-name="al">Hoogachtend,</text:p>
              </text:list-item>
              <text:list-item text:style-override="id1-3-2-2-1-17-7">
                <text:number/>
                <text:p text:style-name="al">Het hoofd van de afdeling Leefomgeving</text:p>
              </text:list-item>
              <text:list-item text:style-override="id1-3-2-2-1-17-8">
                <text:number/>
                <text:p text:style-name="al"/>
              </text:list-item>
            </text:list>
            <text:p text:style-name="common-al"/>
            <text:p text:style-name="common-al"/>
            <text:p text:style-name="last-al"/>
            <text:list text:style-name="id1-3-2-2-1-21">
              <text:list-item text:style-override="id1-3-2-2-1-21-1">
                <text:number/>
                <text:p text:style-name="al">mr. drs. P.W. Elfring</text:p>
              </text:list-item>
              <text:list-item text:style-override="id1-3-2-2-1-21-2">
                <text:number/>
                <text:p text:style-name="al"/>
              </text:list-item>
              <text:list-item text:style-override="id1-3-2-2-1-21-3">
                <text:number/>
                <text:p text:style-name="al"/>
                <text:p text:style-name="al">
                <text:span text:style-name="nadrukvet">Bezwaar</text:span>
              </text:p>
              </text:list-item>
              <text:list-item text:style-override="id1-3-2-2-1-21-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1-5">
                <text:number/>
                <text:p text:style-name="al"/>
              </text:list-item>
              <text:list-item text:style-override="id1-3-2-2-1-21-6">
                <text:number/>
                <text:p text:style-name="al">
                <text:span text:style-name="nadrukvet">Per brief bezwaar maken</text:span>
              </text:p>
              </text:list-item>
              <text:list-item text:style-override="id1-3-2-2-1-21-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1-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1-9">
                <text:number/>
                <text:p text:style-name="al"/>
              </text:list-item>
              <text:list-item text:style-override="id1-3-2-2-1-21-10">
                <text:number/>
                <text:p text:style-name="al">
                <text:span text:style-name="nadrukvet">Digitaal bezwaar maken</text:span>
              </text:p>
              </text:list-item>
              <text:list-item text:style-override="id1-3-2-2-1-21-11">
                <text:number/>
                <text:p text:style-name="al">U kunt ook digitaal bezwaar maken, via een vastgesteld digitaal formulier, met gebruik van DigiD.</text:p>
              </text:list-item>
              <text:list-item text:style-override="id1-3-2-2-1-21-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1-13">
                <text:number/>
                <text:p text:style-name="al">Let op: bezwaar maken via de mail is niet mogelijk!</text:p>
              </text:list-item>
              <text:list-item text:style-override="id1-3-2-2-1-21-14">
                <text:number/>
                <text:p text:style-name="al"/>
              </text:list-item>
              <text:list-item text:style-override="id1-3-2-2-1-21-15">
                <text:number/>
                <text:p text:style-name="al">
                <text:span text:style-name="nadrukvet">Voorlopige voorziening rechter</text:span>
              </text:p>
              </text:list-item>
              <text:list-item text:style-override="id1-3-2-2-1-21-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1-17">
                <text:number/>
                <text:p text:style-name="al"/>
              </text:list-item>
              <text:list-item text:style-override="id1-3-2-2-1-21-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1-19">
                <text:number/>
                <text:p text:style-name="al"/>
              </text:list-item>
              <text:list-item text:style-override="id1-3-2-2-1-21-20">
                <text:number/>
                <text:p text:style-name="al">Aan de procedure voor ‘voorlopige voorziening’ zijn kosten verbonden (griffierecht).</text:p>
              </text:list-item>
              <text:list-item text:style-override="id1-3-2-2-1-21-21">
                <text:number/>
                <text:p text:style-name="al"/>
              </text:list-item>
              <text:list-item text:style-override="id1-3-2-2-1-21-22">
                <text:number/>
                <text:p text:style-name="al">Nadere informatie over bezwaar (en beroep) tegen beslissingen van de overheid vindt u in het digitale informatieblad Bezwaar en beroep tegen een beslissing van de overheid.</text:p>
              </text:list-item>
              <text:list-item text:style-override="id1-3-2-2-1-21-23">
                <text:number/>
                <text:p text:style-name="al"/>
              </text:list-item>
              <text:list-item text:style-override="id1-3-2-2-1-21-24">
                <text:number/>
                <text:p text:style-name="al"/>
              </text:list-item>
              <text:list-item text:style-override="id1-3-2-2-1-21-25">
                <text:number/>
                <text:p text:style-name="al">Voor informatie over de aanpassing belt u met de afdeling Leefomgeving, tel. (073) 615 53 52 of mail naar <text:span text:style-name="nadrukondlijn">mobiliteit@s-hertogenbosch.nl</text:span></text:p>
              </text:list-item>
              <text:list-item text:style-override="id1-3-2-2-1-21-26">
                <text:number/>
                <text:p text:style-name="al"/>
              </text:list-item>
              <text:list-item text:style-override="id1-3-2-2-1-21-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9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instellen parkeerverbodzone  - kasteel Beeckenda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4139</meta:user-defined>
    <meta:user-defined meta:name="DCTERMS.abstract">Door het plaatsen van een een  RVV-zonebord E01 conform bijgesloten overzichtskaartje wordt en parkeerverbodzone ingesteld vanaf de hellingbaan en het plein op +1 niveau van kasteel Beeckendael in plan Haverlij </meta:user-defined>
    <meta:user-defined meta:name="OVERHEIDop.verkeersbordcode">E01zb</meta:user-defined>
    <dc:language>nl</dc:language>
    <meta:user-defined meta:name="OVERHEIDop.locatietype/OVERHEIDop.gebiedsmarkering">Punt</meta:user-defined>
    <meta:user-defined meta:name="DC.title">Definitief verkeersbesluit parkeerverbodzone Beeckendael</meta:user-defined>
    <meta:user-defined meta:name="DCTERMS.W3CDTF/DCTERMS.available">2026-05-22</meta:user-defined>
    <meta:user-defined meta:name="OVERHEIDop.externeBijlage">overzichtskaartje parkeerverbodzone Beeckendael|exb-2026-17878</meta:user-defined>
    <meta:user-defined meta:name="DCTERMS.W3CDTF/OVERHEIDop.jaargang">2026</meta:user-defined>
    <meta:user-defined meta:name="OVERHEIDop.publicationIssue">240935</meta:user-defined>
    <meta:user-defined meta:name="OVERHEIDop.GmbID/DC.identifier">gmb-2026-240935</meta:user-defined>
    <meta:user-defined meta:name="OVERHEIDop.versieInformatie"/>
  </office:meta>
</office:document-meta>
</file>