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meente Nijkerk – verleende omgevingsvergunning (BOPA) voor het veranderen van het gebruik van een stuk grond aan Koolhaaspark te Nijkerk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hebben een omgevingsvergunning afgegeven voor het veranderen van het gebruik van een stuk grond aan Koolhaaspark in Nijkerkerveen. Het gaat om de grond met de kadastrale gegevens Nijkerk, H, nummer 2488 en een deel van nummer 2306. De locatie wordt De Veenzoom genoemd. Het gaat om de grond ter hoogte van Koolhaaspark 15. Op deze plek komen enkele gebouwen voor twee doelen:</text:p>
            <text:list text:style-name="id1-3-2-1-1-2">
              <text:list-item text:style-override="id1-3-2-1-1-2-1">
                <text:number>•</text:number>
                <text:p text:style-name="al">een tijdelijke asielopvanglocatie met 50 opvangplekken; </text:p>
              </text:list-item>
              <text:list-item text:style-override="id1-3-2-1-1-2-2">
                <text:number>•</text:number>
                <text:p text:style-name="al">de bouw van 9 starterswoningen. </text:p>
              </text:list-item>
            </text:list>
            <text:p text:style-name="common-al">De vergunning is gegeven via een Buitenplanse omgevingsplanactiviteit (BOPA). Dat betekent dat de gemeente toestemming geeft voor iets dat niet in het huidige omgevingsplan past.</text:p>
            <text:p text:style-name="common-al">Datum besluit: 13 mei 2026</text:p>
            <text:p text:style-name="common-al">Kenmerk: 2025W2607</text:p>
            <text:p text:style-name="common-al">Adres: Koolhaaspark, Nijkerkerveen (De Veenzoom)</text:p>
            <text:p text:style-name="common-al">
            <text:span text:style-name="nadrukvet">Informatie</text:span>
          </text:p>
            <text:p text:style-name="common-al">Dit besluit gaat over het vergunnen van een activiteit. De activiteit betreft het wijzigen van het gebruik van de grond op het perceel bij Koolhaaspark in Nijkerkerveen naar wonen en het bouwen van enkele gebouwen ten behoeve van een asielopvanglocatie met 50 opvangplekken. De locatie draagt de naam ‘De Veenzoom’. Naast het bouwen van deze tijdelijke opvang van asielzoekers, worden er 9 starterswoningen op dit perceel gebouwd. Het huidige gebruik van ‘Tuin’ en ‘Verkeer’ wordt gewijzigd naar ‘Wonen’ en ‘Verkeer’. Bij het bouwplan is een landschappelijk inpassingsplan gevoegd. </text:p>
            <text:p text:style-name="common-al">De bebouwing op deze locatie is van tijdelijk aard met een maximale duur van 15 jaar. Daarbij worden de gebouwen voor asielopvang maximaal 10 jaar voor deze doelgroep gebruikt. Voor de starterswoningen geldt de maximale duur van 15 jaar. Daarna kunnen de woningen, met een totale levensduur van 40 jaar, gebruikt worden voor andere doelgroepen op een andere locatie in de gemeente. Omdat deze activiteit niet past binnen het geldende Omgevingsplan Gemeente Nijkerk verleent de gemeente een vergunning voor een buitenplanse omgevingsplanactiviteit (BOPA).</text:p>
            <text:p text:style-name="common-al">
            <text:span text:style-name="nadrukvet">Inzage stukken </text:span>
          </text:p>
            <text:p text:style-name="common-al">Met ingang van 14 mei tot en met 24 juni 2026 kunt u dit besluit en de bijbehorende stukken digitaal bekijken via het digitale publicatieblad op officielebekendmakingen.nl. Dit kunt u doen door in het veld ‘Zoeken op’ het zaaknummer 2025W2607in te vullen. De documenten zijn te vinden in de linker kolom van de publicatie, bij ‘Bekijk documenten’. U kunt ook op afspraak de stukken inzien in het gemeentehuis, Van ’t Hoffstraat 24 te Nijkerk. Dit doet u via het telefoonnummer 033 – 247 22 22 of via het e-mailadres <text:a xlink:href="mailto:loketbwv@nijkerk.eu" xlink:type="simple">loketbwv@nijkerk.eu</text:a>. Vermeld hierbij het zaaknummer. </text:p>
            <text:p text:style-name="common-al">
            <text:span text:style-name="nadrukcur">Waarom publiceert de gemeente Nijkerk dit bericht?</text:span>
          </text:p>
            <text:p text:style-name="common-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mee eens bent.</text:p>
            <text:p text:style-name="common-al">In deze periode kunt u ook de documenten met informatie over het besluit bekijken.</text:p>
            <text:p text:style-name="tussenkopcur">Bent u het niet eens met dit besluit? </text:p>
            <text:p text:style-name="common-al">U kunt de gemeente binnen zes weken vanaf de dag na verzending van het betreffende besluit (dit is de dag die achter datum besluit vermeld staat) laten weten dat u het niet eens bent met het besluit. Dit heet bezwaar maken. U kunt schriftelijk en mondeling bezwaar maken als het besluit tegen uw belangen ingaat. </text:p>
            <text:p text:style-name="common-al">De stukken zijn ook in te zien in het gemeentehuis, Van 't Hoffstraat 24 te Nijkerk, uitsluitend op afspraak. Dit kan via telefoonnummer 033 – 247 22 22.</text:p>
            <text:p text:style-name="common-al">Op de website van de gemeente Nijkerk vindt u een online formulier onder de publicatie van het besluit. Uw schriftelijk bezwaarschrift kunt u sturen aan: het college van burgemeester en wethouders van de gemeente Nijkerk, Postbus 1000, 3860 BA Nijkerk. Uw bezwaarschrift moet ondertekend zijn en ten minste bevatten:</text:p>
            <text:list text:style-name="id1-3-2-1-1-19">
              <text:list-item text:style-override="id1-3-2-1-1-19-1">
                <text:number>•</text:number>
                <text:p text:style-name="al">uw naam en adres;</text:p>
              </text:list-item>
              <text:list-item text:style-override="id1-3-2-1-1-19-2">
                <text:number>•</text:number>
                <text:p text:style-name="al">datum van het bezwaarschrift;</text:p>
              </text:list-item>
              <text:list-item text:style-override="id1-3-2-1-1-19-3">
                <text:number>•</text:number>
                <text:p text:style-name="al">een omschrijving van het besluit waartegen u bezwaar heeft (indien mogelijk een kopie bijvoegen);</text:p>
              </text:list-item>
              <text:list-item text:style-override="id1-3-2-1-1-19-4">
                <text:number>•</text:number>
                <text:p text:style-name="al">de redenen van uw bezwaar.</text:p>
              </text:list-item>
            </text:list>
            <text:p text:style-name="common-al">Degene die van de mogelijkheid gebruik wil maken om mondeling zienswijzen in te brengen kan tijdens werkdagen contact opnemen met het team Planvorming via telefoonnummer 033 – 247 22 22. </text:p>
            <text:p text:style-name="common-al">
            <text:span text:style-name="nadrukvet">Wilt u de start van de activiteiten tegenhouden?</text:span>
          </text:p>
            <text:p text:style-name="common-al">De dag nadat de termijn eindigt waarbinnen u bezwaar kunt maken treedt de vergunning in werking en mag de activiteit uit de vergunning uitgevoerd worden. Wanneer de activiteit niet kan worden teruggedraaid, kunt u de voorzieningenrechter van de Rechtbank Midden-Nederland vragen de start van de activiteit tegen te houden voordat de gemeente een besluit heeft genomen over uw bezwaar. Dit heet het indienen van een verzoek om een voorlopige voorziening. Dit kan schriftelijk bij de Voorzieningenrechter van de Rechtbank Gelderland, Team Bestuursrecht (Postbus 9030, 6800 EM Arnhem), onder vermelding van ‘Voorlopige voorziening’. U kunt alleen een voorlopige voorziening aanvragen als u bezwaar heeft gemaakt. Ook moet er sprake zijn van een spoedeisend belang.</text:p>
            <text:p text:style-name="common-al">U kunt ook digitaal een verzoek om voorlopige voorziening instellen bij genoemde rechtbank via de website van De Rechtspraak (Externe link: https://www.rechtspraak.nl/Naar-de-rechter).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93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3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3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W2607</meta:user-defined>
    <meta:user-defined meta:name="DCTERMS.abstract">Het wijzigen van het gebruik van de grond op het perceel bij Koolhaaspark in Nijkerkerveen naar wonen en het bouwen van enkele gebouwen ten behoeve van een asielopvanglocatie met 50 opvangplekken. De bebouwing op deze locatie is van tijdelijk aard met een maximale duur van 15 jaar. </meta:user-defined>
    <dc:language>nl</dc:language>
    <meta:user-defined meta:name="OVERHEIDop.locatietype/OVERHEIDop.gebiedsmarkering">Weg</meta:user-defined>
    <meta:user-defined meta:name="DC.title">Gemeente Nijkerk – verleende omgevingsvergunning (BOPA) voor het veranderen van het gebruik van een stuk grond aan Koolhaaspark te Nijkerkerveen</meta:user-defined>
    <meta:user-defined meta:name="OVERHEIDop.datumEindeReactietermijn">2026-06-24</meta:user-defined>
    <meta:user-defined meta:name="OVERHEIDop.TilID/OVERHEIDop.terinzageleggingOP">til-2026-19398</meta:user-defined>
    <meta:user-defined meta:name="DCTERMS.W3CDTF/DCTERMS.available">2026-05-20</meta:user-defined>
    <meta:user-defined meta:name="DCTERMS.W3CDTF/OVERHEIDop.jaargang">2026</meta:user-defined>
    <meta:user-defined meta:name="OVERHEIDop.publicationIssue">240933</meta:user-defined>
    <meta:user-defined meta:name="OVERHEIDop.GmbID/DC.identifier">gmb-2026-240933</meta:user-defined>
    <meta:user-defined meta:name="OVERHEIDop.versieInformatie"/>
  </office:meta>
</office:document-meta>
</file>