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op aanvraag omgevingsvergunning kap- en rooilijst december 2025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we een aanvraag ontvangen voor het kappen van bomen, zoals vermeld in de kap- en rooilijst december 2025, in de gemeente Bloemendaal. De aanvraag is geregistreerd onder zaaknummer Z2025-00001096.</text:p>
            <text:p text:style-name="common-al">Er is een aanvulling ontvangen op de aanvraag. Het betreft de volgende bomen:</text:p>
            <text:p text:style-name="common-al">
            <text:span text:style-name="nadrukvet">Overveen</text:span>
          </text:p>
            <text:p text:style-name="common-al">Tetterodeweg, nr 13, in de Israelische begraafplaats, 1 Den (Pinus), Ø 35 cm, dood.</text:p>
            <text:p text:style-name="common-al">Tetterodeweg, nr 13, in de Israelische begraafplaats, 6 Eik , (Quercus robur), Ø 20/35 cm, sterk afnemende vitaliteit, nagenoeg dood</text:p>
            <text:p text:style-name="common-al">Tetterodeweg, nr 13, in de Israelische begraafplaats, 3 Eik , (Quercus robur), Ø 30 cm drukken de zerken omver</text:p>
            <text:p text:style-name="common-al">
            <text:span text:style-name="nadrukvet">Bennebroek</text:span>
          </text:p>
            <text:p text:style-name="common-al">Leidsevaart, thv nr 2, 1 Leylandii conifeer (Leylandii), Ø 40 cm, staat in de weg voor vervangen brug plus staat in de beschoeiing langs het water</text:p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09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96</meta:user-defined>
    <meta:user-defined meta:name="DCTERMS.abstract">Betreft: aanvraag op locatie Bloemendaalseweg 158, 2051GJ Overveen voor Kap- en rooilijst gemeente december 2025</meta:user-defined>
    <dc:language>nl</dc:language>
    <meta:user-defined meta:name="OVERHEIDop.locatietype/OVERHEIDop.gebiedsmarkering">Vlak</meta:user-defined>
    <meta:user-defined meta:name="DC.title">Aanvulling op aanvraag omgevingsvergunning kap- en rooilijst december 2025 gemeente Bloemendaa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93</meta:user-defined>
    <meta:user-defined meta:name="OVERHEIDop.GmbID/DC.identifier">gmb-2026-24093</meta:user-defined>
    <meta:user-defined meta:name="OVERHEIDop.versieInformatie"/>
  </office:meta>
</office:document-meta>
</file>