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enholterun, Stinsweg 15 (zaaknummer 50599-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9 mei 2026</text:span>, is een evenementenvergunning verleend voor het houden van Westenholterun 2026 op <text:span text:style-name="nadrukvet">26 juni 2026 </text:span>aan de<text:span text:style-name="nadrukvet"> Stinsweg 15 in Zwolle</text:span>.</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92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2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2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estenholterun, Stinsweg 15 (zaaknummer 50599-2026)</meta:user-defined>
    <meta:user-defined meta:name="DCTERMS.W3CDTF/DCTERMS.available">2026-05-21</meta:user-defined>
    <meta:user-defined meta:name="DCTERMS.W3CDTF/OVERHEIDop.jaargang">2026</meta:user-defined>
    <meta:user-defined meta:name="OVERHEIDop.publicationIssue">240928</meta:user-defined>
    <meta:user-defined meta:name="OVERHEIDop.GmbID/DC.identifier">gmb-2026-240928</meta:user-defined>
    <meta:user-defined meta:name="OVERHEIDop.versieInformatie"/>
  </office:meta>
</office:document-meta>
</file>