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aan Bevolkingsonderzoek Nederland voor het plaatsen van een unit voor onderzoek naar borstkanker, op de daarvoor aangewezen standplaats in het plantsoen op de hoek Jacob Catsstraat/Constantijn Huygensstraat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mskerk hebben op 19 mei 2026 voor onderstaande activiteit vergunning verlengd op grond van artikel 5:18 van de Algemene plaatselijke verordening:</text:p>
            <text:p text:style-name="al"/>
            <text:list text:style-name="id1-3-2-1-1-3">
              <text:list-item text:style-override="id1-3-2-1-1-3-1">
                <text:number>•</text:number>
                <text:p text:style-name="al">een vergunning aan Bevolkingsonderzoek Nederland voor het plaatsen van een unit voor onderzoek naar borstkanker <text:span text:style-name="nadrukondlijn">in de periode van 25 maart 2026 tot en met 30 november 2026</text:span> op de daarvoor aangewezen standplaats in het plantsoen op de hoek Jacob Catsstraat/Constantijn Huygensstraat.</text:p>
              </text:list-item>
            </text:list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/>
            <text:p text:style-name="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/>
              </text:list-item>
            </text:list>
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<text:a xlink:href="https://mijn.rechtspraak.nl" xlink:type="simple">https://mijn.rechtspraak.nl</text:a>.</text:p>
            <text:p text:style-name="al">Nadere inlichtingen: team Leefomgeving &amp; Veiligheid, 140251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092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2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2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Zorg en gezondheid | Organisatie en beleid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Z/2026/492814</meta:user-defined>
    <dc:language>nl</dc:language>
    <meta:user-defined meta:name="OVERHEIDop.locatietype/OVERHEIDop.gebiedsmarkering">Punt</meta:user-defined>
    <meta:user-defined meta:name="DC.title">Verleende standplaatsvergunning, aan Bevolkingsonderzoek Nederland voor het plaatsen van een unit voor onderzoek naar borstkanker, op de daarvoor aangewezen standplaats in het plantsoen op de hoek Jacob Catsstraat/Constantijn Huygensstraat, te Heemskerk.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0925</meta:user-defined>
    <meta:user-defined meta:name="OVERHEIDop.GmbID/DC.identifier">gmb-2026-240925</meta:user-defined>
    <meta:user-defined meta:name="OVERHEIDop.versieInformatie"/>
  </office:meta>
</office:document-meta>
</file>