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route Alphen aan den Rijn - Hoge Zijde op 14 juni en 27 september 2026 aan Multi-locaties Hoge Zijde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5-2026 een evenementenvergunning verleend. De gemeente geeft hiermee toestemming voor het evenement Rommelroute Alphen aan den Rijn - Hoge Zijde op 14 juni en Lage Zijde op 27 september 2026 in Alphen aan den Rijn, geregistreerd onder nr. 0484385970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09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9704</meta:user-defined>
    <dc:language>nl</dc:language>
    <meta:user-defined meta:name="OVERHEIDop.locatietype/OVERHEIDop.gebiedsmarkering">Vlak</meta:user-defined>
    <meta:user-defined meta:name="DC.title">Verleende evenementenvergunning voor Rommelroute Alphen aan den Rijn - Hoge Zijde op 14 juni en 27 september 2026 aan Multi-locaties Hoge Zijde in Alphen aan den Rijn</meta:user-defined>
    <meta:user-defined meta:name="DCTERMS.W3CDTF/DCTERMS.available">2026-05-21</meta:user-defined>
    <meta:user-defined meta:name="DCTERMS.W3CDTF/OVERHEIDop.jaargang">2026</meta:user-defined>
    <meta:user-defined meta:name="OVERHEIDop.publicationIssue">240922</meta:user-defined>
    <meta:user-defined meta:name="OVERHEIDop.GmbID/DC.identifier">gmb-2026-240922</meta:user-defined>
    <meta:user-defined meta:name="OVERHEIDop.versieInformatie"/>
  </office:meta>
</office:document-meta>
</file>