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Clercqstraat 85A 2013PP Haarlem, 0392-2025-0128735, het plaatsen van een dakterras, verzonden 1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9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8735</meta:user-defined>
    <meta:user-defined meta:name="DCTERMS.abstract">het plaats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Clercqstraat 85A 2013PP Haarlem, 0392-2025-0128735, het plaatsen van een dakterras, verzonden 16-01-2026</meta:user-defined>
    <meta:user-defined meta:name="DCTERMS.W3CDTF/DCTERMS.available">2026-01-20</meta:user-defined>
    <meta:user-defined meta:name="DCTERMS.W3CDTF/OVERHEIDop.jaargang">2026</meta:user-defined>
    <meta:user-defined meta:name="OVERHEIDop.publicationIssue">24092</meta:user-defined>
    <meta:user-defined meta:name="OVERHEIDop.GmbID/DC.identifier">gmb-2026-24092</meta:user-defined>
    <meta:user-defined meta:name="OVERHEIDop.versieInformatie"/>
  </office:meta>
</office:document-meta>
</file>