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lauwvingerdagen 2026, Diezerstraat 2 (zaaknummer 101752-2026)</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Blauwvingerdagen 2026 op<text:span text:style-name="nadrukvet"> 8, 15, 22 en 29 juli 2026</text:span>, locatie <text:span text:style-name="nadrukvet">Diezerstraat 2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91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1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1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lauwvingerdagen 2026, Diezerstraat 2 (zaaknummer 101752-2026)</meta:user-defined>
    <meta:user-defined meta:name="DCTERMS.W3CDTF/DCTERMS.available">2026-05-21</meta:user-defined>
    <meta:user-defined meta:name="DCTERMS.W3CDTF/OVERHEIDop.jaargang">2026</meta:user-defined>
    <meta:user-defined meta:name="OVERHEIDop.publicationIssue">240916</meta:user-defined>
    <meta:user-defined meta:name="OVERHEIDop.GmbID/DC.identifier">gmb-2026-240916</meta:user-defined>
    <meta:user-defined meta:name="OVERHEIDop.versieInformatie"/>
  </office:meta>
</office:document-meta>
</file>