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3-17 5554NL, Luikerweg 38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6 een aanvraag omgevingsvergunning ontvangen.</text:p>
            <text:p text:style-name="common-al">Het betreft een aanvraag op locatie Dommelseweg 13-17 5554NL Valkenswaard, Luikerweg 38 5554NC Valkenswaard met omschrijving slopen bouwwerk EMA terrein en zaaknummer <text:span text:style-name="nadrukvet">486087</text:span>.</text:p>
            <text:p text:style-name="common-al">De zaak is geregistreerd onder nummer 486087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09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86087</meta:user-defined>
    <meta:user-defined meta:name="DCTERMS.abstract">slopen bouwwerk EMA terrein - Dommelseweg 13-17 - Luikerweg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melseweg 13-17 5554NL, Luikerweg 38 5554NC Valkenswa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15</meta:user-defined>
    <meta:user-defined meta:name="OVERHEIDop.GmbID/DC.identifier">gmb-2026-240915</meta:user-defined>
    <meta:user-defined meta:name="OVERHEIDop.versieInformatie"/>
  </office:meta>
</office:document-meta>
</file>