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Veld 5, Verzoeklocatie 20260519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Veld 5, </text:span>
          </text:p>
            <text:p text:style-name="common-al">De gemeente Veenendaal heeft een aanvraag voor een omgevingsvergunning </text:p>
            <text:p text:style-name="common-al">ontvangen. De vergunning is op 19-05-2026 aangevraagd voor het realiseren van uitritten tbv 13 grondgebonden woningen voor de locatie Groenpoort Veld 5, en is geregistreerd onder het nummer CLZ-0001520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9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Groenpoort Veld 5, Verzoeklocatie 202605190067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14</meta:user-defined>
    <meta:user-defined meta:name="OVERHEIDop.GmbID/DC.identifier">gmb-2026-240914</meta:user-defined>
    <meta:user-defined meta:name="OVERHEIDop.versieInformatie"/>
  </office:meta>
</office:document-meta>
</file>