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Wijkfeest Rode Dorp op 27 mei 2026 aan Hugo de Grootstraat 100, 2405 VK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9 mei 2026 een evenementenvergunning verleend. De gemeente geeft hiermee toestemming voor het evenement Wijkfeest Rode Dorp op 27 mei 2026 op de locatie Hugo de Grootstraat 100, 2405 VK Alphen aan den Rijn, geregistreerd onder nr. 04843875208.</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091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91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91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75208</meta:user-defined>
    <dc:language>nl</dc:language>
    <meta:user-defined meta:name="OVERHEIDop.locatietype/OVERHEIDop.gebiedsmarkering">Punt</meta:user-defined>
    <meta:user-defined meta:name="DC.title">Verleende evenementenvergunning voor Wijkfeest Rode Dorp op 27 mei 2026 aan Hugo de Grootstraat 100, 2405 VK Alphen aan den Rijn</meta:user-defined>
    <meta:user-defined meta:name="DCTERMS.W3CDTF/DCTERMS.available">2026-05-21</meta:user-defined>
    <meta:user-defined meta:name="DCTERMS.W3CDTF/OVERHEIDop.jaargang">2026</meta:user-defined>
    <meta:user-defined meta:name="OVERHEIDop.publicationIssue">240913</meta:user-defined>
    <meta:user-defined meta:name="OVERHEIDop.GmbID/DC.identifier">gmb-2026-240913</meta:user-defined>
    <meta:user-defined meta:name="OVERHEIDop.versieInformatie"/>
  </office:meta>
</office:document-meta>
</file>