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07110820i964f79d7-9f7c-4992-92db-212267261a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besluit parkeerverbod deel Duistervoordseweg in Twello tussen de Michiel de Ruyterstraat en de Grote Barteldweg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Voorst;</text:p>
            <text:p text:style-name="common-al">gelet op:</text:p>
            <text:p text:style-name="common-al">artikel 15 lid 1 van de Wegenverkeerswet 1994 (hierna: WVW 1994) op grond waarvan de plaatsing of verwijdering van de in artikel 12 van het Besluit administratieve bepalingen inzake het wegverkeer (BABW) opgenomen verkeerstekens, voor zover daardoor een gebod of verbod ontstaat of wordt gewijzigd, gebeurt op basis van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op basis van een verkeersbesluit gebeur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er met name door bezoekers van de Aldi supermarkt regelmatig voertuigen langs de Duistervoordseweg in Twello geparkeerd worden op een zodanige wijze dat de bewoners van de Duistervoordseweg daar overlast door ervaren;</text:p>
            <text:p text:style-name="common-al">dat het daarbij overwegend gaat om parkeren buiten de aanwezige parkeervakken;</text:p>
            <text:p text:style-name="common-al">dat de ondervonden parkeeroverlast aanleiding geeft voor een verkeersmaatregel in de vorm van een parkeerverbod voor het deel van de Duistervoordseweg dat zich bevindt tussen de Michiel de Ruyterstraat en de Grote Barteldweg, aan te geven door de borden E01 (parkeerverbod) als bedoeld in bijlage I van het Reglement verkeersregels en verkeerstekens 1990 (RVV 1990);</text:p>
            <text:p text:style-name="common-al">dat het parkeerverbod uitsluitend daar van kracht is waar zich geen parkeervakken bevinden; </text:p>
            <text:p text:style-name="common-al">dat de Duistervoordseweg in eigendom en beheer toebehoort aan de gemeente Voorst;</text:p>
            <text:p text:style-name="common-al">dat de hier bedoelde verkeersmaatregel dient tot het zoveel mogelijk waarborgen van de verkeersveiligheid en de vrijheid van het verkeer, zoals bedoeld in artikel 2 lid 1 van de WVW 1994;</text:p>
            <text:p text:style-name="common-al">dat voor het plaatsen en verwijderen van verkeersborden als bedoeld in paragraaf 4 van het BABW een verkeersbesluit vereist is;</text:p>
            <text:p text:style-name="common-al">dat in overeenstemming met het bepaalde in artikel 24 van het BABW met betrekking tot dit verkeersbesluit overleg is gevoerd met de politie, district Noord- en Oost-Gelderland;</text:p>
            <text:p text:style-name="common-al">dat aan de juridisch beleidsadviseur openbare ruimte mandaat verleend is om verkeersbesluiten als deze te nemen;</text:p>
            <text:p text:style-name="common-al">B E S L U I T E N:</text:p>
            <text:p text:style-name="common-al">1. een verbod om buiten de parkeervakken te parkeren in te stellen voor de beide zijden van het deel van de Duistervoordseweg in Twello dat zich bevindt tussen de Michiel de Ruyterstraat en de Grote Barteldweg door plaatsing aan de beide zijden van de weg van verkeersborden E01 (parkeerverbod) als bedoeld in bijlage I van het RVV 1990;</text:p>
            <text:p text:style-name="common-al">2. het aan de zuidzijde van de Duistervoordseweg, ter hoogte van de Covecostraat staande verkeersbord E01 te verwijderen omdat er ter hoogte van de Grote Barteldweg al een verkeersbord E01 staat.</text:p>
            <text:p text:style-name="common-al">Een en ander overeenkomstig de situatietekening van 13 april 2026.</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10.17924528301886mm"><draw:image xlink:href="Pictures/afb1207110820i964f79d7-9f7c-4992-92db-212267261a08.png" xlink:type="simple"/></draw:frame></text:p>
            </text:section></draw:text-box></draw:frame>
          </text:p>
            <text:p text:style-name="tussenkopcur">Bekendmaking </text:p>
            <text:p text:style-name="common-al">Bekendmaking van dit besluit gebeurt op de voorgeschreven wijze.</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regeling-sluiting_id1-3-2-3" text:style-name="regeling-sluiting">
          <text:section text:name="ondertekening_id1-3-2-3-1">
            <text:p><text:span text:style-name="functie">Twello, 6 mei 2026</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09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Parkeerverbod  - Deel Duistervoordseweg in Twello tussen de Michiel de Ruyterstraat en de Grote Barteld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19315</meta:user-defined>
    <meta:user-defined meta:name="OVERHEIDop.verkeersbordcode">E1</meta:user-defined>
    <dc:language>nl</dc:language>
    <meta:user-defined meta:name="OVERHEIDop.locatietype/OVERHEIDop.gebiedsmarkering">Lijn</meta:user-defined>
    <meta:user-defined meta:name="DC.title">Gemeente Voorst – Verkeersbesluit parkeerverbod deel Duistervoordseweg in Twello tussen de Michiel de Ruyterstraat en de Grote Barteldweg</meta:user-defined>
    <meta:user-defined meta:name="DCTERMS.W3CDTF/DCTERMS.available">2026-05-21</meta:user-defined>
    <meta:user-defined meta:name="DCTERMS.W3CDTF/OVERHEIDop.jaargang">2026</meta:user-defined>
    <meta:user-defined meta:name="OVERHEIDop.publicationIssue">240910</meta:user-defined>
    <meta:user-defined meta:name="OVERHEIDop.GmbID/DC.identifier">gmb-2026-240910</meta:user-defined>
    <meta:user-defined meta:name="OVERHEIDop.versieInformatie"/>
  </office:meta>
</office:document-meta>
</file>