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6-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6-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6-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6-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6-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6-2-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6-2-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6-2-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6-2-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6-2-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6-2-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6-2-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6-2-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6-2-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6-2-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6-2-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6-2-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6-2-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6-2-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6-2-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P&amp;O van het cluster Stadsontwikkeling</text:p>
      <text:section text:name="regeling_id1-3-2" text:style-name="regeling">
        <text:section text:name="aanhef_id1-3-2-1" text:style-name="aanhef">
          <text:section text:name="preambule_id1-3-2-1-1" text:style-name="preambule">
            <text:p text:style-name="al">De concerndirecteur van het cluster Stadsontwikkeling, </text:p>
            <text:p text:style-name="al"/>
            <text:p text:style-name="al">gelet op artikel 2, derde lid, van het Besluit ondermandaat, ondervolmacht en ondermachtiging P&amp;O van de Algemeen Directeur;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agementlagen</text:p>
            <text:p text:style-name="al">Het cluster Stadsontwikkeling onderscheidt onder de concerndirecteur de volgende managementlagen: </text:p>
            <text:list text:style-name="id1-3-2-2-1-3">
              <text:list-item text:style-override="id1-3-2-2-1-3-1">
                <text:number>a.</text:number>
                <text:p text:style-name="al">clusterdirecteur, die direct onder de concerndirecteur valt;</text:p>
              </text:list-item>
              <text:list-item text:style-override="id1-3-2-2-1-3-2">
                <text:number>b.</text:number>
                <text:p text:style-name="al">afdelingshoofd, die hiërarchisch onder de concerndirecteur of clusterdirecteur valt;</text:p>
              </text:list-item>
              <text:list-item text:style-override="id1-3-2-2-1-3-3">
                <text:number>c.</text:number>
                <text:p text:style-name="al">teamleider (ontwikkelmanager), die hiërarchisch onder het afdelingshoofd valt.</text:p>
              </text:list-item>
            </text:list>
          </text:section>
          <text:section text:name="artikel_id1-3-2-2-2" text:style-name="artikel">
            <text:p text:style-name="artikel_kop_titel"><text:span text:style-name="artikel_kop_label">Artikel</text:span> <text:span text:style-name="artikel_kop_nr">2</text:span> Reikwijdte mandaat</text:p>
            <text:p text:style-name="al">De in dit besluit ondergemandateerde, ondergevolmachtigde en ondergemachtigde bevoegdheden kunnen slechts worden uitgeoefend voor zover deze betrekking hebben op medewerkers die rechtstreeks onder de functionaris vallen aan wie deze bevoegdheid is opgedragen.</text:p>
          </text:section>
          <text:section text:name="artikel_id1-3-2-2-3" text:style-name="artikel">
            <text:p text:style-name="artikel_kop_titel"><text:span text:style-name="artikel_kop_label">Artikel</text:span> <text:span text:style-name="artikel_kop_nr">3</text:span> Gelijkstellen toekenning aan wijziging of intrekking</text:p>
            <text:p text:style-name="al">In dit besluit wordt onder het toekennen van een vergoeding, een tegemoetkoming of een toelage mede verstaan het wijzigen of intrekking van die vergoeding, tegemoetkoming of toelage. </text:p>
          </text:section>
          <text:section text:name="artikel_id1-3-2-2-4" text:style-name="artikel">
            <text:p text:style-name="artikel_kop_titel"><text:span text:style-name="artikel_kop_label">Artikel</text:span> <text:span text:style-name="artikel_kop_nr">4</text:span> Bevoegdheden clusterdirecteur</text:p>
            <text:p text:style-name="al">De concerndirecteur verleent aan de clusterdirecteur ondermandaat, ondervolmacht en ondermachtiging om de op grond van artikel 2, derde lid, van het Besluit ondermandaat, ondervolmacht en ondermachtiging P&amp;O van de algemeen directeur aan de concerndirecteur opgedragen bevoegdheden uit te oefenen, met uitzondering van:</text:p>
            <text:list text:style-name="id1-3-2-2-4-3">
              <text:list-item text:style-override="id1-3-2-2-4-3-1">
                <text:number>a.</text:number>
                <text:p text:style-name="al">het aanwijzen van een functie waarvoor in de regel voorafgaand aan indienstneming geneeskundig onderzoek naar medische geschiktheid voor vervulling van de functie plaatsvindt;</text:p>
              </text:list-item>
              <text:list-item text:style-override="id1-3-2-2-4-3-2">
                <text:number>b.</text:number>
                <text:p text:style-name="al">het vaststellen of sprake is van arbeidsongeschiktheid in en door de dienst, bedoeld in artikel 7.3 van de cao Gemeenten;</text:p>
              </text:list-item>
              <text:list-item text:style-override="id1-3-2-2-4-3-3">
                <text:number>c.</text:number>
                <text:p text:style-name="al">het indienen van een verzoek bij de kantonrechter de arbeidsovereenkomst met een werknemer te ontbinden op één van de gronden genoemd in artikel 7:669, derde lid, van het Burgerlijk Wetboek;</text:p>
              </text:list-item>
              <text:list-item text:style-override="id1-3-2-2-4-3-4">
                <text:number>d.</text:number>
                <text:p text:style-name="al">het toekennen van een transitievergoeding als bedoeld in artikel 7:673 van het Burgerlijk Wetboek, tenzij het recht op de transitievergoeding voortvloeit uit:</text:p>
                <text:list text:style-name="id1-3-2-2-4-3-4-3">
                  <text:list-item text:style-override="id1-3-2-2-4-3-4-3-1">
                    <text:number>1°.</text:number>
                    <text:p text:style-name="al">het van rechtswege eindigen van een arbeidsovereenkomst;</text:p>
                  </text:list-item>
                  <text:list-item text:style-override="id1-3-2-2-4-3-4-3-2">
                    <text:number>2°.</text:number>
                    <text:p text:style-name="al">het eindigen van de arbeidsovereenkomst tijdens de proeftijd als gevolg van opzegging, bedoeld in artikel 7:676 van het Burgerlijk Wetboek;</text:p>
                  </text:list-item>
                  <text:list-item text:style-override="id1-3-2-2-4-3-4-3-3">
                    <text:number>3°.</text:number>
                    <text:p text:style-name="al">het opzeggen van de arbeidsovereenkomst door de werkgever op grond van artikel 7:669, lid 3, onderdeel b, van het Burgerlijk Wetboek;</text:p>
                  </text:list-item>
                </text:list>
              </text:list-item>
              <text:list-item text:style-override="id1-3-2-2-4-3-5">
                <text:number>e.</text:number>
                <text:p text:style-name="al">het opleggen van een disciplinaire straf;</text:p>
              </text:list-item>
              <text:list-item text:style-override="id1-3-2-2-4-3-6">
                <text:number>f.</text:number>
                <text:p text:style-name="al">het toekennen aan een werknemer van een schadeloosstelling, vergoeding of overige geldelijke tegemoetkoming, anders dan:</text:p>
                <text:list text:style-name="id1-3-2-2-4-3-6-3">
                  <text:list-item text:style-override="id1-3-2-2-4-3-6-3-1">
                    <text:number>1°.</text:number>
                    <text:p text:style-name="al">het vergoeden van renteverlies;</text:p>
                  </text:list-item>
                  <text:list-item text:style-override="id1-3-2-2-4-3-6-3-2">
                    <text:number>2°.</text:number>
                    <text:p text:style-name="al">het vergoeden van kosten van rechtsbijstand;</text:p>
                  </text:list-item>
                  <text:list-item text:style-override="id1-3-2-2-4-3-6-3-3">
                    <text:number>3°.</text:number>
                    <text:p text:style-name="al">het vergoeden van overige materiële of immateriële schade tot ten hoogste.€ 9.100 per schadegeval;</text:p>
                  </text:list-item>
                  <text:list-item text:style-override="id1-3-2-2-4-3-6-3-4">
                    <text:number>4°.</text:number>
                    <text:p text:style-name="al">het vergoeden van kosten als bedoeld in de artikelen 3.12 tot en met 3.25 van het Personeelshandboek 010;</text:p>
                  </text:list-item>
                </text:list>
              </text:list-item>
              <text:list-item text:style-override="id1-3-2-2-4-3-7">
                <text:number>g.</text:number>
                <text:p text:style-name="al">het toekennen van een functioneringstoelage als bedoeld in artikel 3.8 van de cao Gemeenten;</text:p>
              </text:list-item>
              <text:list-item text:style-override="id1-3-2-2-4-3-8">
                <text:number>h.</text:number>
                <text:p text:style-name="al">het verlenen van gehele of gedeeltelijke vrijstelling van de vervulling van hun functie van een of meer gekozen leden van de ondernemingsraad of van een onderdeelcommissie;</text:p>
              </text:list-item>
              <text:list-item text:style-override="id1-3-2-2-4-3-9">
                <text:number>i.</text:number>
                <text:p text:style-name="al">het nemen van besluiten ter uitvoering van hoofdstuk 10 van de cao Gemeenten en het nemen van besluiten over het toekennen, beëindigen of afkopen van een andere periodieke uitkering in verband met onvrijwillige werkloosheid, met inbegrip van het nemen van besluiten tot het opleggen van een sanctie op een dergelijke uitkering als bedoeld in bijlage 19 bij het Personeelshandboek 010 als een voormalig werknemer zijn verplichtingen niet naleeft;</text:p>
              </text:list-item>
              <text:list-item text:style-override="id1-3-2-2-4-3-10">
                <text:number>j.</text:number>
                <text:p text:style-name="al">het nemen van besluiten ter uitvoering van hoofdstuk 9 van de cao Gemeenten;</text:p>
              </text:list-item>
              <text:list-item text:style-override="id1-3-2-2-4-3-11">
                <text:number>k.</text:number>
                <text:p text:style-name="al">het nemen van besluiten ter uitvoering van de Leaseregeling Rotterdam 2008, bijlage 4 bij het Personeelshandboek 010;</text:p>
              </text:list-item>
              <text:list-item text:style-override="id1-3-2-2-4-3-12">
                <text:number>l.</text:number>
                <text:p text:style-name="al">het nemen van besluiten tot het toekennen van een na-wettelijke uitkering als bedoeld in artikel 10.5, tweede lid, van de Cao Gemeenten;</text:p>
              </text:list-item>
              <text:list-item text:style-override="id1-3-2-2-4-3-13">
                <text:number>m.</text:number>
                <text:p text:style-name="al">het in individuele gevallen afwijken van de bepalingen van de cao Gemeenten, bedoeld in artikel 1.7 van de cao Gemeenten.</text:p>
              </text:list-item>
            </text:list>
          </text:section>
          <text:section text:name="artikel_id1-3-2-2-5" text:style-name="artikel">
            <text:p text:style-name="artikel_kop_titel"><text:span text:style-name="artikel_kop_label">Artikel</text:span> <text:span text:style-name="artikel_kop_nr">5</text:span> Bevoegdheden afdelingshoofd</text:p>
            <text:p text:style-name="al">De concerndirecteur verleent aan het afdelingshoofd ondermandaat, ondervolmacht en ondermachtiging om de op grond van artikel 2, derde lid, van het Besluit ondermandaat, ondervolmacht en ondermachtiging P&amp;O van de Algemeen Directeur aan de concerndirecteur toegekende bevoegdheden uit te oefenen, met uitzondering van:</text:p>
            <text:list text:style-name="id1-3-2-2-5-3">
              <text:list-item text:style-override="id1-3-2-2-5-3-1">
                <text:number>a.</text:number>
                <text:p text:style-name="al">de in artikel 4 van dit besluit uitgezonderde bevoegdheden;</text:p>
              </text:list-item>
              <text:list-item text:style-override="id1-3-2-2-5-3-2">
                <text:number>b.</text:number>
                <text:p text:style-name="al">het aanbieden van een takenpakket op maat en het vaststellen van het salaris van de werknemer, bedoeld in artikel 2.7 van de cao Gemeenten;</text:p>
              </text:list-item>
              <text:list-item text:style-override="id1-3-2-2-5-3-3">
                <text:number>c.</text:number>
                <text:p text:style-name="al">het blijven doorbetalen van het volledige salaris en salaristoelage aan een werknemer met een terminale ziekte na een periode van 26 weken ziekte, bedoeld in artikel 7.1, zevende lid van de cao Gemeenten;</text:p>
              </text:list-item>
              <text:list-item text:style-override="id1-3-2-2-5-3-4">
                <text:number>d.</text:number>
                <text:p text:style-name="al">het schorsen van een werknemer, bedoeld in artikel 11.4 van de cao Gemeenten;</text:p>
              </text:list-item>
              <text:list-item text:style-override="id1-3-2-2-5-3-5">
                <text:number>e.</text:number>
                <text:p text:style-name="al">het verlenen van toestemming voor een lening aan een werknemer voor de aanschaf van een auto, bedoeld in artikel 3.15.2 van het Personeelshandboek 010;</text:p>
              </text:list-item>
              <text:list-item text:style-override="id1-3-2-2-5-3-6">
                <text:number>f.</text:number>
                <text:p text:style-name="al">het verlenen van schriftelijke toestemming voor inzet van een bedrijfsvoertuig voor woon-werkverkeer door een werknemer, bedoeld in artikel 3.22 van het Personeelshandboek 010;</text:p>
              </text:list-item>
              <text:list-item text:style-override="id1-3-2-2-5-3-7">
                <text:number>g.</text:number>
                <text:p text:style-name="al">het toekennen van een verhuiskostenvergoeding, bedoeld in artikel 3.24 van het Personeelshandboek 010;</text:p>
              </text:list-item>
              <text:list-item text:style-override="id1-3-2-2-5-3-8">
                <text:number>h.</text:number>
                <text:p text:style-name="al">het toepassen van het overgangsrecht, bedoeld in bijlage 1 bij het Personeelshandboek 010.</text:p>
              </text:list-item>
            </text:list>
          </text:section>
          <text:section text:name="artikel_id1-3-2-2-6" text:style-name="artikel">
            <text:p text:style-name="artikel_kop_titel"><text:span text:style-name="artikel_kop_label">Artikel</text:span> <text:span text:style-name="artikel_kop_nr">6 </text:span> Bevoegdheden teamleider</text:p>
            <text:list text:style-name="id1-3-2-2-6-2">
              <text:list-item text:style-override="id1-3-2-2-6-2-1">
                <text:number>a.</text:number>
                <text:p text:style-name="al">de in de artikelen 4 en 5 van dit besluit uitgezonderde bevoegdheden;</text:p>
              </text:list-item>
              <text:list-item text:style-override="id1-3-2-2-6-2-2">
                <text:number>b.</text:number>
                <text:p text:style-name="al">het vergoeden van geneeskundige kosten bij arbeidsongeschiktheid in en door de dienst, bedoeld in artikel 7.3, zesde lid, van de cao Gemeenten;</text:p>
              </text:list-item>
              <text:list-item text:style-override="id1-3-2-2-6-2-3">
                <text:number>c.</text:number>
                <text:p text:style-name="al">het indienen van een verzoek bij de Cao Ontslagcommissie, bedoeld in artikel 9.15 van de cao Gemeenten, respectievelijk het UWV om toestemming vragen voor het opzeggen van de arbeidsovereenkomst op grond van artikel 7:669, derde lid, onderdeel a respectievelijk onderdeel b, van het Burgerlijk Wetboek en bij verkregen toestemming het opzeggen van de arbeidsovereenkomst;</text:p>
              </text:list-item>
              <text:list-item text:style-override="id1-3-2-2-6-2-4">
                <text:number>d.</text:number>
                <text:p text:style-name="al">het opzeggen van de arbeidsovereenkomst tijdens de proeftijd, bedoeld in artikel 7:676 van het Burgerlijk Wetboek;</text:p>
              </text:list-item>
              <text:list-item text:style-override="id1-3-2-2-6-2-5">
                <text:number>e.</text:number>
                <text:p text:style-name="al">het besluiten over het al dan niet voortzetten van een arbeidsovereenkomst die voor bepaalde tijd is aangegaan en van rechtswege zal eindigen en het doen van de aanzegging daarover, bedoeld in artikel 7:668, eerste lid van het Burgerlijk Wetboek;</text:p>
              </text:list-item>
              <text:list-item text:style-override="id1-3-2-2-6-2-6">
                <text:number>f.</text:number>
                <text:p text:style-name="al">het besluiten over het al dan niet voortzetten van een arbeidsovereenkomst bij het bereiken van de AOW-gerechtigde leeftijd, bedoeld in artikel 2.10 van de cao Gemeenten;</text:p>
              </text:list-item>
              <text:list-item text:style-override="id1-3-2-2-6-2-7">
                <text:number>g.</text:number>
                <text:p text:style-name="al">het aanvaarden van de opzegging van de arbeidsovereenkomst door de werknemer;</text:p>
              </text:list-item>
              <text:list-item text:style-override="id1-3-2-2-6-2-8">
                <text:number>h.</text:number>
                <text:p text:style-name="al">het toekennen van een transitievergoeding, bedoeld in artikel 7:673 van het Burgerlijk Wetboek, </text:p>
              </text:list-item>
              <text:list-item text:style-override="id1-3-2-2-6-2-9">
                <text:number>i.</text:number>
                <text:p text:style-name="al">het vaststellen van aanspraken van een payrollmedewerker, bedoeld in artikel 2.6 van de cao Gemeenten; </text:p>
              </text:list-item>
              <text:list-item text:style-override="id1-3-2-2-6-2-10">
                <text:number>j.</text:number>
                <text:p text:style-name="al">het vaststellen van het salaris van een werknemer, bedoeld in artikel 3.3 van de cao Gemeenten;</text:p>
              </text:list-item>
              <text:list-item text:style-override="id1-3-2-2-6-2-11">
                <text:number>k.</text:number>
                <text:p text:style-name="al">het toekennen of onthouden van een periodieke verhoging salaris als bedoeld in artikel 3.4 van de cao Gemeenten;</text:p>
              </text:list-item>
              <text:list-item text:style-override="id1-3-2-2-6-2-12">
                <text:number>l.</text:number>
                <text:p text:style-name="al">het toekennen van een bevordering, bedoeld in artikel 3.6 van de cao Gemeenten;</text:p>
              </text:list-item>
              <text:list-item text:style-override="id1-3-2-2-6-2-13">
                <text:number>m.</text:number>
                <text:p text:style-name="al">het toekennen van een arbeidsmarkttoelage aan een werknemer, bedoeld in artikel 3.9 van de cao Gemeenten, nadat door de algemeen directeur is besloten dat aan de functie van de werknemer een arbeidsmarkttoelage kan worden verbonden; </text:p>
              </text:list-item>
              <text:list-item text:style-override="id1-3-2-2-6-2-14">
                <text:number>n.</text:number>
                <text:p text:style-name="al">het toekennen van een waarnemingstoelage, bedoeld in artikel 3.10 van de cao Gemeenten;</text:p>
              </text:list-item>
              <text:list-item text:style-override="id1-3-2-2-6-2-15">
                <text:number>o.</text:number>
                <text:p text:style-name="al">het toekennen van een inconveniëntentoelage, bedoeld in artikel 3.14 van de cao Gemeenten;</text:p>
              </text:list-item>
              <text:list-item text:style-override="id1-3-2-2-6-2-16">
                <text:number>p.</text:number>
                <text:p text:style-name="al">het toekennen van een garantietoelage, bedoeld in artikel 3.15 van de cao Gemeenten;</text:p>
              </text:list-item>
              <text:list-item text:style-override="id1-3-2-2-6-2-17">
                <text:number>q.</text:number>
                <text:p text:style-name="al">het toekennen van een afbouwtoelage, bedoeld in artikel 3.16 van de cao Gemeenten;</text:p>
              </text:list-item>
              <text:list-item text:style-override="id1-3-2-2-6-2-18">
                <text:number>r.</text:number>
                <text:p text:style-name="al">het toekennen van een beloning voor uitstekend functioneren of bijzondere prestaties, bedoeld in artikel 3.18 van de cao Gemeenten;</text:p>
              </text:list-item>
              <text:list-item text:style-override="id1-3-2-2-6-2-19">
                <text:number>s.</text:number>
                <text:p text:style-name="al">het toekennen van een BHV- of EHBO-vergoeding, bedoeld in artikel 3.20 van de cao Gemeenten;</text:p>
              </text:list-item>
              <text:list-item text:style-override="id1-3-2-2-6-2-20">
                <text:number>t.</text:number>
                <text:p text:style-name="al">het toekennen van een overlijdensuitkering aan nabestaanden van de werknemer op grond van artikel 7:674 van het Burgerlijk Wetboek;</text:p>
              </text:list-item>
              <text:list-item text:style-override="id1-3-2-2-6-2-21">
                <text:number>u.</text:number>
                <text:p text:style-name="al">het toekennen van een tegemoetkoming in de kosten van de zorgverzekering, bedoeld in artikel 3.24 van de cao Gemeenten;</text:p>
              </text:list-item>
              <text:list-item text:style-override="id1-3-2-2-6-2-22">
                <text:number>v.</text:number>
                <text:p text:style-name="al">het uitbetalen van het resterend individueel keuzebudget aan de werknemer bij beëindiging van het dienstverband of aan de nagelaten betrekkingen bij overlijden van de werknemer, bedoeld in artikel 4.5 van de cao Gemeenten;</text:p>
              </text:list-item>
              <text:list-item text:style-override="id1-3-2-2-6-2-23">
                <text:number>w.</text:number>
                <text:p text:style-name="al">het verhalen van verschuldigde loonheffing of eventuele boetes op de werknemer als een bedrag uit het IKB niet belastingvrij betaald had mogen worden omdat de werknemer onjuiste of onvolledige gegevens heeft verstrekt;</text:p>
              </text:list-item>
              <text:list-item text:style-override="id1-3-2-2-6-2-24">
                <text:number>x.</text:number>
                <text:p text:style-name="al">het herplaatsen van een werknemer in een functie waaraan een lagere schaal is verbonden met een overeenkomstige aanpassing van het salaris;</text:p>
              </text:list-item>
              <text:list-item text:style-override="id1-3-2-2-6-2-25">
                <text:number>y.</text:number>
                <text:p text:style-name="al">het aan een werknemer ontzeggen van de toegang tot gebouwen of terreinen van de werkgever;</text:p>
              </text:list-item>
              <text:list-item text:style-override="id1-3-2-2-6-2-26">
                <text:number>z.</text:number>
                <text:p text:style-name="al">het verlenen van een vergoeding van extra reiskosten woon-werkverkeer, bedoeld in artikel 3.13 van het Personeelshandboek 010;</text:p>
              </text:list-item>
              <text:list-item text:style-override="id1-3-2-2-6-2-27">
                <text:number>aa.</text:number>
                <text:p text:style-name="al">het vergoeden van bijzondere kosten woon-werkverkeer, bedoeld in artikel 3.14 van het Personeelshandboek 010;</text:p>
              </text:list-item>
              <text:list-item text:style-override="id1-3-2-2-6-2-28">
                <text:number>ab.</text:number>
                <text:p text:style-name="al">het verlenen van een tegemoetkoming in de reiskosten bij medisch onderzoek, bedoeld in artikel 3.16 van het Personeelshandboek 010;</text:p>
              </text:list-item>
              <text:list-item text:style-override="id1-3-2-2-6-2-29">
                <text:number>ac.</text:number>
                <text:p text:style-name="al">het tegemoet komen in de reis- en verblijfkosten voor sollicitanten, bedoeld in artikel 3.17 van het Personeelshandboek 010;</text:p>
              </text:list-item>
              <text:list-item text:style-override="id1-3-2-2-6-2-30">
                <text:number>ad.</text:number>
                <text:p text:style-name="al">het vergoeden van pension- en reiskosten gezinsbezoek, bedoeld in artikel 3.25 van het Personeelshandboek 010;</text:p>
              </text:list-item>
              <text:list-item text:style-override="id1-3-2-2-6-2-31">
                <text:number>ae.</text:number>
                <text:p text:style-name="al">het besluiten over verzoeken met betrekking tot aanpassen arbeidsduur, arbeidstijden of de arbeidsplaats, bedoeld in de Wet flexibel werken; </text:p>
              </text:list-item>
              <text:list-item text:style-override="id1-3-2-2-6-2-32">
                <text:number>af.</text:number>
                <text:p text:style-name="al">het toekennen van calamiteiten- en ander kortverzuimverlof, langdurend zorgverlof, kortdurend zorgverlof of adoptie- of pleegzorgverlof op grond van de WAZO;</text:p>
              </text:list-item>
              <text:list-item text:style-override="id1-3-2-2-6-2-33">
                <text:number>ag.</text:number>
                <text:p text:style-name="al">het toekennen van bijzonder verlof, bedoeld in artikel 6.6 van het Personeelshandboek 010;</text:p>
              </text:list-item>
              <text:list-item text:style-override="id1-3-2-2-6-2-34">
                <text:number>ah.</text:number>
                <text:p text:style-name="al">het toekennen van vaderschapsverlof, bedoeld in artikel 6.8 van het Personeelshandboek 010;</text:p>
              </text:list-item>
              <text:list-item text:style-override="id1-3-2-2-6-2-35">
                <text:number>ai.</text:number>
                <text:p text:style-name="al">het toekennen van betaald ouderschapsverlof, bedoeld in artikel 6.10 van de cao Gemeenten;</text:p>
              </text:list-item>
              <text:list-item text:style-override="id1-3-2-2-6-2-36">
                <text:number>aj.</text:number>
                <text:p text:style-name="al">het inhouden van salaris en salaristoelage tijdens collectieve acties op grond van artikel 7:627 van het Burgerlijk Wetboek;</text:p>
              </text:list-item>
              <text:list-item text:style-override="id1-3-2-2-6-2-37">
                <text:number>ak.</text:number>
                <text:p text:style-name="al">het overplaatsen van een werknemer naar een andere functie binnen hetzelfde cluster;</text:p>
              </text:list-item>
              <text:list-item text:style-override="id1-3-2-2-6-2-38">
                <text:number>al.</text:number>
                <text:p text:style-name="al">het overplaatsen van een werknemer vanuit een ander cluster naar een andere functie;</text:p>
              </text:list-item>
              <text:list-item text:style-override="id1-3-2-2-6-2-39">
                <text:number>am.</text:number>
                <text:p text:style-name="al">het terugvorderen van te veel genoten salaris en salaristoelage, bedoeld in artikel 7:632 van het Burgerlijk Wetboek;</text:p>
              </text:list-item>
              <text:list-item text:style-override="id1-3-2-2-6-2-40">
                <text:number>an.</text:number>
                <text:p text:style-name="al">het verlenen of onthouden van toestemming aan een werknemer voor het verrichten van nevenwerkzaamheden;</text:p>
              </text:list-item>
              <text:list-item text:style-override="id1-3-2-2-6-2-41">
                <text:number>ao.</text:number>
                <text:p text:style-name="al">het vergoeden van renteverlies;</text:p>
              </text:list-item>
              <text:list-item text:style-override="id1-3-2-2-6-2-42">
                <text:number>ap.</text:number>
                <text:p text:style-name="al">het vergoeden van kosten van rechtsbijstand;</text:p>
              </text:list-item>
              <text:list-item text:style-override="id1-3-2-2-6-2-43">
                <text:number>aq.</text:number>
                <text:p text:style-name="al">het vergoeden van materiële en immateriële schade; </text:p>
              </text:list-item>
              <text:list-item text:style-override="id1-3-2-2-6-2-44">
                <text:number>ar.</text:number>
                <text:p text:style-name="al">het opleggen van een verplichting aan een werknemer tot gehele of gedeeltelijke vergoeding van door de gemeente geleden schade, voor zover deze aan zijn schuld of nalatigheid is te wijten;</text:p>
              </text:list-item>
              <text:list-item text:style-override="id1-3-2-2-6-2-45">
                <text:number>as.</text:number>
                <text:p text:style-name="al">het uitvoeren van het Sociaal Statuut Rotterdam 2005, het Sociaal Statuut Rotterdam 2010 en het Sociaal Statuut Rotterdam 2013;</text:p>
              </text:list-item>
              <text:list-item text:style-override="id1-3-2-2-6-2-46">
                <text:number>at.</text:number>
                <text:p text:style-name="al">het aangaan van arbeidsovereenkomsten, stageovereenkomsten, bedoeld in artikel 2.9 van de cao Gemeenten, werkervaringsovereenkomsten, bedoeld in artikel 2.8 van de cao Gemeenten, overeenkomsten van opdracht, bedoeld in artikel 7:400 van het Burgerlijk Wetboek en het nemen besluiten tot het inlenen van werknemers van een andere werkgever;</text:p>
              </text:list-item>
              <text:list-item text:style-override="id1-3-2-2-6-2-47">
                <text:number>au.</text:number>
                <text:p text:style-name="al">het verlenen van toestemming aan de werknemer om tijdens betogingen of optochten dienstkleding te dragen.</text:p>
              </text:list-item>
            </text:list>
          </text:section>
          <text:section text:name="artikel_id1-3-2-2-7" text:style-name="artikel">
            <text:p text:style-name="artikel_kop_titel"><text:span text:style-name="artikel_kop_label">Artikel</text:span> <text:span text:style-name="artikel_kop_nr">7</text:span> Intrekking besluit</text:p>
            <text:p text:style-name="al">Het Besluit ondermandaat en ondervolmacht P&amp;O van het cluster Stadsontwikkeling 2019 wordt ingetrokken. </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eerste dag na de bekendmaking ervan en werkt terug tot en met 1 januari 2020.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ondermandaat, ondervolmacht en ondermachtiging P&amp;O van het cluster Stadsontwikkeling.</text:p>
          </text:section>
        </text:section>
        <text:section text:name="regeling-sluiting_id1-3-2-3" text:style-name="regeling-sluiting">
          <text:section text:name="ondertekening_id1-3-2-3-1">
            <text:p><text:span text:style-name="functie">Aldus vastgesteld op 1 september 2020</text:span></text:p>
          </text:section>
          <text:section text:name="ondertekening_id1-3-2-3-2">
            <text:p><text:span text:style-name="functie"/></text:p>
            <text:p><text:span text:style-name="functie">De concerndirecteur van het cluster Stadsontwikkeling,</text:span></text:p>
          </text:section>
          <text:section text:name="ondertekening_id1-3-2-3-3">
            <text:p><text:span text:style-name="functie"/></text:p>
            <text:p><text:span text:style-name="functie">H.M. van Bockxmeer</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9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2, derde lid, van het Besluit ondermandaat, ondervolmacht en ondermachtiging P&amp;O van de Algemeen Directeur]|[https://lokaleregelgeving.overheid.nl/CVDR635197/1#artikel_2</meta:user-defined>
    <meta:user-defined meta:name="OVERHEIDop.referentienummer">2020, nummer 264</meta:user-defined>
    <meta:user-defined meta:name="DCTERMS.alternative">Besluit ondermandaat, ondervolmacht en ondermachtiging P&amp;O van het cluster Stadsontwikkeling</meta:user-defined>
    <dc:language>nl</dc:language>
    <meta:user-defined meta:name="OVERHEIDop.locatietype/OVERHEIDop.gebiedsmarkering">Gemeente</meta:user-defined>
    <meta:user-defined meta:name="DC.title">Besluit ondermandaat, ondervolmacht en ondermachtiging P&amp;O van het cluster Stadsontwikkeling</meta:user-defined>
    <meta:user-defined meta:name="DCTERMS.W3CDTF/DCTERMS.available">2026-05-22</meta:user-defined>
    <meta:user-defined meta:name="DCTERMS.W3CDTF/OVERHEIDop.jaargang">2026</meta:user-defined>
    <meta:user-defined meta:name="OVERHEIDop.publicationIssue">240908</meta:user-defined>
    <meta:user-defined meta:name="OVERHEIDop.betreftRegeling">CVDR761987_1</meta:user-defined>
    <meta:user-defined meta:name="OVERHEIDop.GmbID/DC.identifier">gmb-2026-240908</meta:user-defined>
    <meta:user-defined meta:name="xs:date/OVERHEIDop.startdatum">2026-05-23</meta:user-defined>
    <meta:user-defined meta:name="OVERHEIDop.versieInformatie"/>
  </office:meta>
</office:document-meta>
</file>