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romoten van Nescafé Concentrate op 6 juni 2026, nabij Rembrandtweg 41, 1181 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mei 2026 een besluit genomen op de aanvraag. De vergunning is aangevraagd voor Promoten van Nescafé Concentrate op 6 juni 2026 op locatie nabij Rembrandtweg 41, 1181 G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6-00004558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30 jun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45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90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4558</meta:user-defined>
    <meta:user-defined meta:name="DCTERMS.abstract">Betreft:  besluit op locatie nabij Rembrandtweg 41, 1181 GE Amstelveen</meta:user-defined>
    <dc:language>nl</dc:language>
    <meta:user-defined meta:name="OVERHEIDop.locatietype/OVERHEIDop.gebiedsmarkering">Punt</meta:user-defined>
    <meta:user-defined meta:name="DC.title">Aanvraag vergunning toegekend voor Promoten van Nescafé Concentrate op 6 juni 2026, nabij Rembrandtweg 41, 1181 GE Amstelv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05</meta:user-defined>
    <meta:user-defined meta:name="OVERHEIDop.GmbID/DC.identifier">gmb-2026-240905</meta:user-defined>
    <meta:user-defined meta:name="OVERHEIDop.versieInformatie"/>
  </office:meta>
</office:document-meta>
</file>