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bouwobjectenvergunning voor Plaatsen bouwobjecten Tolhuis 7111 Nijmegen vanaf 22-04-2026 t/m 22-06-2026</text:p>
      <text:section text:name="zakelijke-mededeling_id1-3-2" text:style-name="zakelijke-mededeling">
        <text:section text:name="zakelijke-mededeling-tekst_id1-3-2-1" text:style-name="zakelijke-mededeling-tekst">
          <text:section text:name="tekst_id1-3-2-1-1" text:style-name="tekst">
            <text:p text:style-name="common-al">Gemeente Nijmegen ontving een aanvraag voor een bouwobjectenvergunning. De aanvraag ziet op het plaatsen van bouwobjecten Tolhuis 7111 Nijmegen vanaf 22-04-2026 t/m 22-06-2026.</text:p>
            <text:p text:style-name="common-al">Het gaat om de volgende activiteit(en):</text:p>
            <text:list text:style-name="id1-3-2-1-1-3">
              <text:list-item text:style-override="id1-3-2-1-1-3-1">
                <text:number>•</text:number>
                <text:p text:style-name="al">Bouwobjectenvergunning</text:p>
              </text:list-item>
            </text:list>
            <text:p text:style-name="common-al">De bouwobjecten zijn reeds geplaatst. De aanvraag is geregistreerd onder kenmerk Z2026-00002416.</text:p>
            <text:p text:style-name="common-al">
            <text:span text:style-name="nadrukvet">Waarom publiceert de gemeente dit bericht?</text:span>
          </text:p>
            <text:p text:style-name="common-al">Met een aanvraag om een bouwobjectenvergunning wordt bij de gemeente gevraagd om toestemming. Met dit bericht laat de gemeente u weten dat er misschien iets verandert in uw omgeving. Dan kunt u op tijd reageren als u het hier niet mee eens bent.</text:p>
            <text:p text:style-name="common-al">
            <text:span text:style-name="nadrukvet">Wanneer neemt de gemeente een besluit over de aanvraag?</text:span>
          </text:p>
            <text:p text:style-name="common-al">De gemeente ontving de aanvraag op 21 april 2026. De gemeente neemt daarover waarschijnlijk 16 juni 2026 een besluit. Als het besluit is genomen, publiceert de gemeente een nieuw bericht. Vanaf dat moment kunt u de documenten met informatie over het besluit bekijken en hierop reageren. U kunt nu nog niet reageren.</text:p>
            <text:p text:style-name="common-al">
            <text:span text:style-name="nadrukvet">Heeft u vragen over de aanvraag?</text:span>
          </text:p>
            <text:p text:style-name="last-al">U kunt nu alvast de aanvraag bekijken en hierover vragen stellen. Bekijken doet u via de link op deze pagina. Bij vragen, kunt u bellen met gemeente Nijmegen, via het telefoonnummer 024 329 8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40901</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0901</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0901</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2416</meta:user-defined>
    <meta:user-defined meta:name="DCTERMS.abstract">Betreft: Aanvraag op locatie Tolhuis 7111, 6537RK Nijmegen</meta:user-defined>
    <dc:language>nl</dc:language>
    <meta:user-defined meta:name="OVERHEIDop.locatietype/OVERHEIDop.gebiedsmarkering">Punt</meta:user-defined>
    <meta:user-defined meta:name="OVERHEIDop.locatietype/OVERHEIDop.gebiedsmarkering">Punt</meta:user-defined>
    <meta:user-defined meta:name="DC.title">Aanvraag bouwobjectenvergunning voor Plaatsen bouwobjecten Tolhuis 7111 Nijmegen vanaf 22-04-2026 t/m 22-06-2026</meta:user-defined>
    <meta:user-defined meta:name="OVERHEIDop.datumEindeReactietermijn">2026-06-16</meta:user-defined>
    <meta:user-defined meta:name="OVERHEIDop.terinzageleggingBG">https://jeleefomgeving.nl/inzien/001479179/b04fd22b-2e80-4a61-8451-131d74c46a7a</meta:user-defined>
    <meta:user-defined meta:name="DCTERMS.W3CDTF/DCTERMS.available">2026-05-21</meta:user-defined>
    <meta:user-defined meta:name="DCTERMS.W3CDTF/OVERHEIDop.jaargang">2026</meta:user-defined>
    <meta:user-defined meta:name="OVERHEIDop.publicationIssue">240901</meta:user-defined>
    <meta:user-defined meta:name="OVERHEIDop.GmbID/DC.identifier">gmb-2026-240901</meta:user-defined>
    <meta:user-defined meta:name="OVERHEIDop.versieInformatie"/>
  </office:meta>
</office:document-meta>
</file>