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Hamerstraat 7, 2512 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eiger, Het plaatsen van een steiger van 23-3-2026 t/m 12-6-2026 ter hoogte van locatie Helmersstraat 103 op de locatie Hamerstraat 7, 2512 CX 's-Gravenhage </text:p>
            <text:p text:style-name="common-al">
            
          </text:p>
            <text:p text:style-name="common-al">Ons kenmerk: VTH2026-47592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merstraat 7, 2512 C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5-2026</text:p>
            <text:p text:style-name="common-al">
            
          </text:p>
            <text:p text:style-name="common-al">Op 10 februari 2026 hebben wij uw aanvraag ontvangen voor het plaatsen van steigers ter hoogte van de locatie Hamerstraat 7 in Den Haag. U doet de aanvraag namens [geanonimiseerd]</text:p>
            <text:p text:style-name="common-al">
            
          </text:p>
            <text:p text:style-name="common-al">
            <text:span text:style-name="nadrukvet">
              <text:span text:style-name="nadrukcur">Wijziging uitvoeringsdatum</text:span>
            </text:span>
          </text:p>
            <text:p text:style-name="common-al">Op 21 april 2026 heeft u via mail bevestigd dat u de uitvoeringsdatum wilt aanpassen naar de periode van 24 augustus 2026 tot 20 februari 2027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steigers.</text:p>
            <text:p text:style-name="common-al">•	Locatie: ter hoogte van Hamerstraat 7.  </text:p>
            <text:p text:style-name="common-al">•	Totale oppervlakte opslagplaats: 135 m2.</text:p>
            <text:p text:style-name="common-al">•	Geldig van 24 augustus 2026 tot 20 februari 2027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steiger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12 mei 2026 adviseert de wegbeheerder positief over het plaatsen van de steigers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8 maart 2026 adviseert de ACOR positief over het plaatsen van de steigers vanuit het oogpunt uiterlijk aanzien van de openbare ruimte.</text:p>
            <text:p text:style-name="common-al">
            
          </text:p>
            <text:p text:style-name="common-al">Aan welke voorwaarden moet de plaatsing van de steiger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
            <text:span text:style-name="nadrukvet"> </text:span>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9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7592</meta:user-defined>
    <meta:user-defined meta:name="DCTERMS.abstract">Steiger, Het plaatsen van een steiger van 23-3-2026 t/m 12-6-2026 ter hoogte van locatie Helmersstraat 103</meta:user-defined>
    <dc:language>nl</dc:language>
    <meta:user-defined meta:name="OVERHEIDop.locatietype/OVERHEIDop.gebiedsmarkering">Punt</meta:user-defined>
    <meta:user-defined meta:name="DC.title">APV Vergunning - Besluiten, Hamerstraat 7, 2512 CX 's-Gravenhage</meta:user-defined>
    <meta:user-defined meta:name="OVERHEIDop.datumEindeReactietermijn">2026-07-01</meta:user-defined>
    <meta:user-defined meta:name="OVERHEIDop.terinzageleggingBG">https://www.digitale-inzage.nl/Den%20Haag/dossier/o5XBswfzHUWNTsKKGXkKk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00</meta:user-defined>
    <meta:user-defined meta:name="OVERHEIDop.GmbID/DC.identifier">gmb-2026-240900</meta:user-defined>
    <meta:user-defined meta:name="OVERHEIDop.versieInformatie"/>
  </office:meta>
</office:document-meta>
</file>