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, Albert Schweitzerstraat 24 7721 H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5</text:p>
            <text:p text:style-name="common-al">
            <text:span text:style-name="nadrukvet">Locatie:</text:span> Albert Schweitzerstraat 24 7721 HD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5/78559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55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55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559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, Albert Schweitzerstraat 24 7721 HD Dalfs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2409</meta:user-defined>
    <meta:user-defined meta:name="OVERHEIDop.GmbID/DC.identifier">gmb-2026-2409</meta:user-defined>
    <meta:user-defined meta:name="OVERHEIDop.versieInformatie"/>
  </office:meta>
</office:document-meta>
</file>