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Berkumloop, Campherbeeklaan 82 (zaaknummer 9972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lverda Berkumloop op<text:span text:style-name="nadrukvet"> 25 augustus 2026</text:span>, locatie <text:span text:style-name="nadrukvet">Campherbeeklaan 8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alverda Berkumloop, Campherbeeklaan 82 (zaaknummer 99723-2026)</meta:user-defined>
    <meta:user-defined meta:name="DCTERMS.W3CDTF/DCTERMS.available">2026-05-21</meta:user-defined>
    <meta:user-defined meta:name="DCTERMS.W3CDTF/OVERHEIDop.jaargang">2026</meta:user-defined>
    <meta:user-defined meta:name="OVERHEIDop.publicationIssue">240899</meta:user-defined>
    <meta:user-defined meta:name="OVERHEIDop.GmbID/DC.identifier">gmb-2026-240899</meta:user-defined>
    <meta:user-defined meta:name="OVERHEIDop.versieInformatie"/>
  </office:meta>
</office:document-meta>
</file>