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5-2026 een aanvraag omgevingsvergunning ontvangen.</text:p>
            <text:p text:style-name="common-al">Het betreft een aanvraag op locatie met omschrijving slopen bouwwerk EMA terrein - Dommelseweg 13-17 - Luikerweg 38 en zaaknummer <text:span text:style-name="nadrukvet">486087</text:span>.</text:p>
            <text:p text:style-name="common-al">De zaak is geregistreerd onder nummer 486087 en is aangevraagd voor de volgende onderdelen: Sloop bestemmingspla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089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9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9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486087</meta:user-defined>
    <meta:user-defined meta:name="DCTERMS.abstract">slopen bouwwerk EMA terrein - Dommelseweg 13-17 - Luikerweg 38</meta:user-defined>
    <dc:language>nl</dc:language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894</meta:user-defined>
    <meta:user-defined meta:name="OVERHEIDop.GmbID/DC.identifier">gmb-2026-240894</meta:user-defined>
    <meta:user-defined meta:name="OVERHEIDop.versieInformatie"/>
  </office:meta>
</office:document-meta>
</file>