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een flexwoning in 2 wooneenheden, Zonnekampstraat 35, 7213BZ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mei 2026 de volgende aanvraag voor een Omgevingsvergunning hebben ontvangen:</text:p>
            <text:p text:style-name="common-al">Zonnekampstraat 35, 7213BZ Gorssel, het splitsen van een flexwoning in 2 wooneenheden, Z2026-0073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089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9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9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731</meta:user-defined>
    <meta:user-defined meta:name="DCTERMS.abstract">Z2026-00731 Zonnekampstraat 35, 7213BZ Gorssel</meta:user-defined>
    <dc:language>nl</dc:language>
    <meta:user-defined meta:name="OVERHEIDop.locatietype/OVERHEIDop.gebiedsmarkering">Vlak</meta:user-defined>
    <meta:user-defined meta:name="DC.title">Aanvraag Omgevingsvergunning voor het splitsen van een flexwoning in 2 wooneenheden, Zonnekampstraat 35, 7213BZ Gorssel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0893</meta:user-defined>
    <meta:user-defined meta:name="OVERHEIDop.GmbID/DC.identifier">gmb-2026-240893</meta:user-defined>
    <meta:user-defined meta:name="OVERHEIDop.versieInformatie"/>
  </office:meta>
</office:document-meta>
</file>