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het plaatsen van een container op een parkeerplaats ter hoogte van De Wherelanden 159, 1441ZM Purmerend van 16 februari 2026 tot en met 15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6 besloten tot het toekennen van het plaatsen van een container op een parkeerplaats ter hoogte van De Wherelanden 159, 1441ZM Purmerend van 16 februari 2026 tot en met 15 maart 2026.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16 januari 2026</text:p>
            <text:p text:style-name="common-al">Zaaknummer : Z2026-00000114</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08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14</meta:user-defined>
    <meta:user-defined meta:name="DCTERMS.abstract">Betreft: beschikking op aanvraag op locatie De Wherelanden thv nr 159, 1441ZM Purmerend</meta:user-defined>
    <dc:language>nl</dc:language>
    <meta:user-defined meta:name="OVERHEIDop.locatietype/OVERHEIDop.gebiedsmarkering">Vlak</meta:user-defined>
    <meta:user-defined meta:name="DC.title">Besluit tot het toekennen van het plaatsen van een container op een parkeerplaats ter hoogte van De Wherelanden 159, 1441ZM Purmerend van 16 februari 2026 tot en met 15 maart 2026</meta:user-defined>
    <meta:user-defined meta:name="OVERHEIDop.datumEindeReactietermijn">2026-02-27</meta:user-defined>
    <meta:user-defined meta:name="OVERHEIDop.terinzageleggingBG">https://jeleefomgeving.nl/inzien/001801582/e0d20ab4-554a-4975-bac1-4d3695fb046e</meta:user-defined>
    <meta:user-defined meta:name="DCTERMS.W3CDTF/DCTERMS.available">2026-01-20</meta:user-defined>
    <meta:user-defined meta:name="DCTERMS.W3CDTF/OVERHEIDop.jaargang">2026</meta:user-defined>
    <meta:user-defined meta:name="OVERHEIDop.publicationIssue">24089</meta:user-defined>
    <meta:user-defined meta:name="OVERHEIDop.GmbID/DC.identifier">gmb-2026-24089</meta:user-defined>
    <meta:user-defined meta:name="OVERHEIDop.versieInformatie"/>
  </office:meta>
</office:document-meta>
</file>