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Julianalaan 32a en 32b, 3851 RC Ermelo, Oranjepark 4, 4a, 6, 6a, 8 en 8a 3851 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 mei 2026</text:span> een besluit genomen op de aanvraag voor het bouwen van 8 twee-onder-één-kapwoningen  op locatie Julianalaan 32a en 32b, 3851 RC Ermelo, Oranjepark 4, 4a, 6, 6a, 8 en 8a 3851 RE.</text:p>
            <text:p text:style-name="common-al">
            
          </text:p>
            <text:p text:style-name="common-al">De vergunning is Verleend. Het besluit betreft de volgende activite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088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8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8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25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aanvraag omgevingsvergunning, Julianalaan 32a en 32b, 3851 RC Ermelo, Oranjepark 4, 4a, 6, 6a, 8 en 8a 3851 R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0886</meta:user-defined>
    <meta:user-defined meta:name="OVERHEIDop.GmbID/DC.identifier">gmb-2026-240886</meta:user-defined>
    <meta:user-defined meta:name="OVERHEIDop.versieInformatie"/>
  </office:meta>
</office:document-meta>
</file>