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art. 5.1 Omgevingswet), Korte Tuinstraat 6b, 5038SJ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de behandeltijd/beslistermijn verlengd voor de aanvraag van een omgevingsvergunning, ontvangen op 25 november 2025, geregistreerd onder zaak(nummer) <text:span text:style-name="nadrukvet">Z2025-00014545</text:span>, aangaande:</text:p>
            <text:p text:style-name="common-al">Omschrijving/naam: <text:span text:style-name="nadrukvet">bouwen van 4 appartementen</text:span></text:p>
            <text:p text:style-name="common-al">Locatie/adres: <text:span text:style-name="nadrukvet">Korte Tuinstraat 6b, 5038SJ Tilburg</text:span></text:p>
            <text:p text:style-name="common-al">Door het verlengen van de behandeltijd/beslistermijn eindigt deze momenteel op <text:span text:style-name="nadrukvet">1 juli 2026</text:span>. De behandeling kan echter nog opgeschort worden, in welk geval de beslistermijn op een latere datum eindigt.</text:p>
            <text:p text:style-name="common-al">Zodra er een besluit genomen is maakt gemeente Tilburg dat bekend door het publiceren van een nieuw bericht daarover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14545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0884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884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884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14545</meta:user-defined>
    <meta:user-defined meta:name="DCTERMS.abstract">Z2025-00014545 - bouwen van 4 appartement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ing beslistermijn Omgevingsvergunning (art. 5.1 Omgevingswet), Korte Tuinstraat 6b, 5038SJ Tilburg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884</meta:user-defined>
    <meta:user-defined meta:name="OVERHEIDop.GmbID/DC.identifier">gmb-2026-240884</meta:user-defined>
    <meta:user-defined meta:name="OVERHEIDop.versieInformatie"/>
  </office:meta>
</office:document-meta>
</file>