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t.h.v. Strandafgang de Favauge 14/15 Zandvoort, 0473-2026-0000401, het evenement Zandvoort Alive 2026, op 24 mei 2026 van 13:00 uur tot 24:00 uur, 12 juli 2026 van 13:00 uur tot 23:00 uur, 09 augustus 2026 van 13:00 uur tot 23:00 uur, verzonden 19-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088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8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8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6-0000401</meta:user-defined>
    <meta:user-defined meta:name="DCTERMS.abstract">het evenement Zandvoort Alive 2026</meta:user-defined>
    <dc:language>nl</dc:language>
    <meta:user-defined meta:name="OVERHEIDop.locatietype/OVERHEIDop.gebiedsmarkering">Punt</meta:user-defined>
    <meta:user-defined meta:name="DC.title">Gemeente Zandvoort, vergunning verleend, t.h.v. Strandafgang de Favauge 14/15 Zandvoort, 0473-2026-0000401, het evenement Zandvoort Alive 2026, op 24 mei 2026 van 13:00 uur tot 24:00 uur, 12 juli 2026 van 13:00 uur tot 23:00 uur, 09 augustus 2026 van 13:00 uur tot 23:00 uur, verzonden 19-05-2026</meta:user-defined>
    <meta:user-defined meta:name="DCTERMS.W3CDTF/DCTERMS.available">2026-05-21</meta:user-defined>
    <meta:user-defined meta:name="DCTERMS.W3CDTF/OVERHEIDop.jaargang">2026</meta:user-defined>
    <meta:user-defined meta:name="OVERHEIDop.publicationIssue">240883</meta:user-defined>
    <meta:user-defined meta:name="OVERHEIDop.GmbID/DC.identifier">gmb-2026-240883</meta:user-defined>
    <meta:user-defined meta:name="OVERHEIDop.versieInformatie"/>
  </office:meta>
</office:document-meta>
</file>