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8 jun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mei 2026 is de volgende melding binnengekomen:</text:p>
            <text:p text:style-name="last-al">Noardburgum, tuin, Swarte Mar 6, besloten feest met muziek op 28 juni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8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04</meta:user-defined>
    <meta:user-defined meta:name="DCTERMS.abstract">Besloten feest op 28 juni 2026 in Noardburgum</meta:user-defined>
    <dc:language>nl</dc:language>
    <meta:user-defined meta:name="OVERHEIDop.locatietype/OVERHEIDop.gebiedsmarkering">Punt</meta:user-defined>
    <meta:user-defined meta:name="DC.title">Gemeente Tytsjerksteradiel - melding Besloten feest op 28 juni 2026 in Noardburg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79</meta:user-defined>
    <meta:user-defined meta:name="OVERHEIDop.GmbID/DC.identifier">gmb-2026-240879</meta:user-defined>
    <meta:user-defined meta:name="OVERHEIDop.versieInformatie"/>
  </office:meta>
</office:document-meta>
</file>